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.33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9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12mm" fo:break-before="auto" style:use-optimal-row-height="false"/>
    </style:style>
    <style:style style:name="ro8" style:family="table-row">
      <style:table-row-properties style:row-height="8.5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8.1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6.53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110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1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1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3" fo:font-size="6pt" style:font-name-asian="Arial2" style:font-size-asian="6pt" style:font-name-complex="Arial2" style:font-size-complex="6pt"/>
    </style:style>
    <style:style style:name="ce1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6pt" style:font-name-asian="Arial2" style:font-size-asian="6pt" style:font-name-complex="Arial2" style:font-size-complex="6pt"/>
    </style:style>
    <style:style style:name="ce114" style:family="table-cell" style:parent-style-name="Normal_20_2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5" style:family="table-cell" style:parent-style-name="Normal_20_2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17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8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9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1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2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3" style:family="table-cell" style:parent-style-name="Default" style:data-style-name="N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4" style:family="table-cell" style:parent-style-name="Default" style:data-style-name="N10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5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6" style:family="table-cell" style:parent-style-name="Normal_20_2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7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8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29" style:family="table-cell" style:parent-style-name="Normal_20_2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0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1" style:family="table-cell" style:parent-style-name="Default" style:data-style-name="N10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3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7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38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139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3" style:family="table-cell" style:parent-style-name="Normal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44" style:family="table-cell" style:parent-style-name="Normal_20_2" style:data-style-name="N0">
      <style:table-cell-properties fo:background-color="#ffffcc" fo:wrap-option="wrap" fo:border="0.06pt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145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146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47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48" style:family="table-cell" style:parent-style-name="Normal_20_48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49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50" style:family="table-cell" style:parent-style-name="Normal_20_2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2" style:family="table-cell" style:parent-style-name="Default" style:data-style-name="N10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3" style:family="table-cell" style:parent-style-name="Default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4" style:family="table-cell" style:parent-style-name="Default" style:data-style-name="N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5" style:family="table-cell" style:parent-style-name="Default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6" style:family="table-cell" style:parent-style-name="Default" style:data-style-name="N0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7" style:family="table-cell" style:parent-style-name="Normal_20_2" style:data-style-name="N0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8" style:family="table-cell" style:parent-style-name="Default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59" style:family="table-cell" style:parent-style-name="Normal_20_2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0" style:family="table-cell" style:parent-style-name="Normal_20_2" style:data-style-name="N0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1" style:family="table-cell" style:parent-style-name="Default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2" style:family="table-cell" style:parent-style-name="Default" style:data-style-name="N2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3" style:family="table-cell" style:parent-style-name="Default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4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5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6" style:family="table-cell" style:parent-style-name="Default">
      <style:table-cell-properties fo:background-color="#ff663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7" style:family="table-cell" style:parent-style-name="Normal_20_2" style:data-style-name="N0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8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1" style:family="table-cell" style:parent-style-name="Default" style:data-style-name="N107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2" style:family="table-cell" style:parent-style-name="Normal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174" style:family="table-cell" style:parent-style-name="Normal_20_48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76" style:family="table-cell" style:parent-style-name="Normal_20_2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177" style:family="table-cell" style:parent-style-name="Default">
      <style:text-properties fo:font-size="6pt" style:font-size-asian="6pt" style:font-size-complex="6pt"/>
    </style:style>
    <style:style style:name="ce178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179" style:family="table-cell" style:parent-style-name="Default" style:data-style-name="N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0" style:family="table-cell" style:parent-style-name="Default" style:data-style-name="N102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1" style:family="table-cell" style:parent-style-name="Default" style:data-style-name="N10102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2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3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4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85" style:family="table-cell" style:parent-style-name="Default" style:data-style-name="N10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6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7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8" style:family="table-cell" style:parent-style-name="Default" style:data-style-name="N104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9" style:family="table-cell" style:parent-style-name="Default" style:data-style-name="N104">
      <style:table-cell-properties fo:background-color="#23ff23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0" style:family="table-cell" style:parent-style-name="Default" style:data-style-name="N104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2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3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94" style:family="table-cell" style:parent-style-name="Default" style:data-style-name="N0">
      <style:table-cell-properties fo:background-color="#ffffcc" fo:wrap-option="wrap" fo:border="0.06pt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5" style:family="table-cell" style:parent-style-name="Normal_20_48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6" style:family="table-cell" style:parent-style-name="Normal_20_2" style:data-style-name="N0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197" style:family="table-cell" style:parent-style-name="Default" style:data-style-name="N104">
      <style:table-cell-properties fo:background-color="#9bc2e6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8" style:family="table-cell" style:parent-style-name="Default" style:data-style-name="N104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99" style:family="table-cell" style:parent-style-name="Default" style:data-style-name="N104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00" style:family="table-cell" style:parent-style-name="Default" style:data-style-name="N104">
      <style:table-cell-properties fo:background-color="#00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01" style:family="table-cell" style:parent-style-name="Default" style:data-style-name="N104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20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31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31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313" style:family="table-cell" style:parent-style-name="Normal_20_48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06" office:value-type="string" calcext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07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522.02" calcext:value-type="currency">
            <text:p>R$ 522,02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98" calcext:value-type="float">
            <text:p>0,98</text:p>
          </table:table-cell>
          <table:table-cell table:style-name="ce122" office:value-type="float" office:value="144.56" calcext:value-type="float">
            <text:p>144,56</text:p>
          </table:table-cell>
          <table:table-cell table:style-name="ce122" office:value-type="float" office:value="71.5" calcext:value-type="float">
            <text:p>71,5</text:p>
          </table:table-cell>
          <table:table-cell table:style-name="ce122" office:value-type="float" office:value="16.52" calcext:value-type="float">
            <text:p>16,52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755.58" calcext:value-type="float">
            <text:p>755,5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1.76" calcext:value-type="float">
            <text:p>41,76</text:p>
          </table:table-cell>
          <table:table-cell table:style-name="ce130" office:value-type="float" office:value="31.32" calcext:value-type="float">
            <text:p>31,32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73.08" calcext:value-type="float">
            <text:p>73,08</text:p>
          </table:table-cell>
          <table:table-cell table:style-name="ce133" office:value-type="float" office:value="682.5" calcext:value-type="float">
            <text:p>682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. GERAIS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82.5" calcext:value-type="float">
            <text:p>82,5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550" calcext:value-type="float">
            <text:p>550</text:p>
          </table:table-cell>
          <table:table-cell table:style-name="ce127" office:value-type="float" office:value="1383.18" calcext:value-type="float">
            <text:p>1383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67" calcext:value-type="float">
            <text:p>46,67</text:p>
          </table:table-cell>
          <table:table-cell table:style-name="ce130" office:value-type="float" office:value="35.01" calcext:value-type="float">
            <text:p>35,0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1301.5" calcext:value-type="float">
            <text:p>1301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28" calcext:value-type="float">
            <text:p>0,28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82.5" calcext:value-type="float">
            <text:p>82,5</text:p>
          </table:table-cell>
          <table:table-cell table:style-name="ce122" office:value-type="float" office:value="18.47" calcext:value-type="float">
            <text:p>18,4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846.48" calcext:value-type="float">
            <text:p>846,48</text:p>
          </table:table-cell>
          <table:table-cell table:style-name="ce130"/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765.5" calcext:value-type="float">
            <text:p>765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81" calcext:value-type="float">
            <text:p>0,81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82.5" calcext:value-type="float">
            <text:p>82,5</text:p>
          </table:table-cell>
          <table:table-cell table:style-name="ce122" office:value-type="float" office:value="36.94" calcext:value-type="float">
            <text:p>36,9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865.48" calcext:value-type="float">
            <text:p>86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784.5" calcext:value-type="float">
            <text:p>784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1" office:value-type="string" calcext:value-type="string">
            <text:p>*</text:p>
          </table:table-cell>
          <table:table-cell table:style-name="ce121" office:value-type="currency" office:currency="BRL" office:value="0.98" calcext:value-type="currency">
            <text:p>R$ 0,98</text:p>
          </table:table-cell>
          <table:table-cell table:style-name="ce121" office:value-type="currency" office:currency="BRL" office:value="166.8" calcext:value-type="currency">
            <text:p>R$ 166,80</text:p>
          </table:table-cell>
          <table:table-cell table:style-name="ce121" office:value-type="currency" office:currency="BRL" office:value="82.5" calcext:value-type="currency">
            <text:p>R$ 82,50</text:p>
          </table:table-cell>
          <table:table-cell table:style-name="ce121" office:value-type="currency" office:currency="BRL" office:value="18.47" calcext:value-type="currency">
            <text:p>R$ 18,47</text:p>
          </table:table-cell>
          <table:table-cell table:number-columns-repeated="2" table:style-name="ce121" office:value-type="string" calcext:value-type="string">
            <text:p>*</text:p>
          </table:table-cell>
          <table:table-cell table:style-name="ce127" office:value-type="float" office:value="852.18" calcext:value-type="float">
            <text:p>852,18</text:p>
          </table:table-cell>
          <table:table-cell table:style-name="ce131" office:value-type="string" calcext:value-type="string">
            <text:p>*</text:p>
          </table:table-cell>
          <table:table-cell table:style-name="ce131" office:value-type="currency" office:currency="BRL" office:value="46.67" calcext:value-type="currency">
            <text:p>R$ 46,67</text:p>
          </table:table-cell>
          <table:table-cell table:style-name="ce131" office:value-type="currency" office:currency="BRL" office:value="35.01" calcext:value-type="currency">
            <text:p>R$ 35,0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770.5" calcext:value-type="float">
            <text:p>770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AULICO</text:p>
          </table:table-cell>
          <table:table-cell table:style-name="ce121" office:value-type="currency" office:currency="BRL" office:value="708.45" calcext:value-type="currency">
            <text:p>R$ 708,45</text:p>
          </table:table-cell>
          <table:table-cell table:style-name="ce124" office:value-type="string" calcext:value-type="string">
            <text:p>*</text:p>
          </table:table-cell>
          <table:table-cell table:style-name="ce121" office:value-type="currency" office:currency="BRL" office:value="212.94" calcext:value-type="currency">
            <text:p>R$ 212,94</text:p>
          </table:table-cell>
          <table:table-cell table:style-name="ce121" office:value-type="currency" office:currency="BRL" office:value="166.8" calcext:value-type="currency">
            <text:p>R$ 166,80</text:p>
          </table:table-cell>
          <table:table-cell table:style-name="ce121" office:value-type="currency" office:currency="BRL" office:value="82.5" calcext:value-type="currency">
            <text:p>R$ 82,50</text:p>
          </table:table-cell>
          <table:table-cell table:number-columns-repeated="3" table:style-name="ce121" office:value-type="string" calcext:value-type="string">
            <text:p>*</text:p>
          </table:table-cell>
          <table:table-cell table:style-name="ce127" office:value-type="float" office:value="1170.69" calcext:value-type="float">
            <text:p>1170,69</text:p>
          </table:table-cell>
          <table:table-cell table:style-name="ce131"/>
          <table:table-cell table:style-name="ce131" office:value-type="currency" office:currency="BRL" office:value="73.68" calcext:value-type="currency">
            <text:p>R$ 73,68</text:p>
          </table:table-cell>
          <table:table-cell table:style-name="ce131" office:value-type="currency" office:currency="BRL" office:value="42.51" calcext:value-type="currency">
            <text:p>R$ 42,5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116.19" calcext:value-type="float">
            <text:p>116,19</text:p>
          </table:table-cell>
          <table:table-cell table:style-name="ce133" office:value-type="float" office:value="1054.5" calcext:value-type="float">
            <text:p>1054,5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06" office:value-type="string" calcext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07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58" calcext:value-type="float">
            <text:p>0,58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6.52" calcext:value-type="float">
            <text:p>16,52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290.31" calcext:value-type="float">
            <text:p>1290,3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1.76" calcext:value-type="float">
            <text:p>41,76</text:p>
          </table:table-cell>
          <table:table-cell table:style-name="ce130" office:value-type="float" office:value="31.32" calcext:value-type="float">
            <text:p>31,32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73.08" calcext:value-type="float">
            <text:p>73,08</text:p>
          </table:table-cell>
          <table:table-cell table:style-name="ce133" office:value-type="float" office:value="1217.23" calcext:value-type="float">
            <text:p>1217,2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. GERAIS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550" calcext:value-type="float">
            <text:p>550</text:p>
          </table:table-cell>
          <table:table-cell table:style-name="ce127" office:value-type="float" office:value="1485.88" calcext:value-type="float">
            <text:p>1485,8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67" calcext:value-type="float">
            <text:p>46,67</text:p>
          </table:table-cell>
          <table:table-cell table:style-name="ce130" office:value-type="float" office:value="35.01" calcext:value-type="float">
            <text:p>35,0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1404.2" calcext:value-type="float">
            <text:p>1404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28" calcext:value-type="float">
            <text:p>0,28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8.47" calcext:value-type="float">
            <text:p>18,4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949.18" calcext:value-type="float">
            <text:p>949,18</text:p>
          </table:table-cell>
          <table:table-cell table:style-name="ce130"/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868.2" calcext:value-type="float">
            <text:p>868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578.43" calcext:value-type="currency">
            <text:p>R$ 578,43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81" calcext:value-type="float">
            <text:p>0,8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36.94" calcext:value-type="float">
            <text:p>36,9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968.18" calcext:value-type="float">
            <text:p>968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6.27" calcext:value-type="float">
            <text:p>46,27</text:p>
          </table:table-cell>
          <table:table-cell table:style-name="ce130" office:value-type="float" office:value="34.71" calcext:value-type="float">
            <text:p>34,71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80.98" calcext:value-type="float">
            <text:p>80,98</text:p>
          </table:table-cell>
          <table:table-cell table:style-name="ce133" office:value-type="float" office:value="887.2" calcext:value-type="float">
            <text:p>887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1" office:value-type="currency" office:currency="BRL" office:value="583.43" calcext:value-type="currency">
            <text:p>R$ 583,43</text:p>
          </table:table-cell>
          <table:table-cell table:style-name="ce121" office:value-type="string" calcext:value-type="string">
            <text:p>*</text:p>
          </table:table-cell>
          <table:table-cell table:style-name="ce121" office:value-type="currency" office:currency="BRL" office:value="0.98" calcext:value-type="currency">
            <text:p>R$ 0,98</text:p>
          </table:table-cell>
          <table:table-cell table:style-name="ce121" office:value-type="currency" office:currency="BRL" office:value="242" calcext:value-type="currency">
            <text:p>R$ 242,00</text:p>
          </table:table-cell>
          <table:table-cell table:style-name="ce121" office:value-type="currency" office:currency="BRL" office:value="110" calcext:value-type="currency">
            <text:p>R$ 110,00</text:p>
          </table:table-cell>
          <table:table-cell table:style-name="ce121" office:value-type="currency" office:currency="BRL" office:value="18.47" calcext:value-type="currency">
            <text:p>R$ 18,47</text:p>
          </table:table-cell>
          <table:table-cell table:number-columns-repeated="2" table:style-name="ce121" office:value-type="string" calcext:value-type="string">
            <text:p>*</text:p>
          </table:table-cell>
          <table:table-cell table:style-name="ce127" office:value-type="float" office:value="954.88" calcext:value-type="float">
            <text:p>954,88</text:p>
          </table:table-cell>
          <table:table-cell table:style-name="ce131" office:value-type="string" calcext:value-type="string">
            <text:p>*</text:p>
          </table:table-cell>
          <table:table-cell table:style-name="ce131" office:value-type="currency" office:currency="BRL" office:value="46.67" calcext:value-type="currency">
            <text:p>R$ 46,67</text:p>
          </table:table-cell>
          <table:table-cell table:style-name="ce131" office:value-type="currency" office:currency="BRL" office:value="35.01" calcext:value-type="currency">
            <text:p>R$ 35,0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81.68" calcext:value-type="float">
            <text:p>81,68</text:p>
          </table:table-cell>
          <table:table-cell table:style-name="ce133" office:value-type="float" office:value="873.2" calcext:value-type="float">
            <text:p>873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AULICO</text:p>
          </table:table-cell>
          <table:table-cell table:style-name="ce121" office:value-type="currency" office:currency="BRL" office:value="708.45" calcext:value-type="currency">
            <text:p>R$ 708,45</text:p>
          </table:table-cell>
          <table:table-cell table:style-name="ce124" office:value-type="string" calcext:value-type="string">
            <text:p>*</text:p>
          </table:table-cell>
          <table:table-cell table:style-name="ce121" office:value-type="currency" office:currency="BRL" office:value="212.94" calcext:value-type="currency">
            <text:p>R$ 212,94</text:p>
          </table:table-cell>
          <table:table-cell table:style-name="ce121" office:value-type="currency" office:currency="BRL" office:value="242" calcext:value-type="currency">
            <text:p>R$ 242,00</text:p>
          </table:table-cell>
          <table:table-cell table:style-name="ce121" office:value-type="currency" office:currency="BRL" office:value="110" calcext:value-type="currency">
            <text:p>R$ 110,00</text:p>
          </table:table-cell>
          <table:table-cell table:number-columns-repeated="3" table:style-name="ce121" office:value-type="string" calcext:value-type="string">
            <text:p>*</text:p>
          </table:table-cell>
          <table:table-cell table:style-name="ce127" office:value-type="float" office:value="1273.39" calcext:value-type="float">
            <text:p>1273,39</text:p>
          </table:table-cell>
          <table:table-cell table:style-name="ce131"/>
          <table:table-cell table:style-name="ce131" office:value-type="currency" office:currency="BRL" office:value="73.68" calcext:value-type="currency">
            <text:p>R$ 73,68</text:p>
          </table:table-cell>
          <table:table-cell table:style-name="ce131" office:value-type="currency" office:currency="BRL" office:value="42.51" calcext:value-type="currency">
            <text:p>R$ 42,51</text:p>
          </table:table-cell>
          <table:table-cell table:style-name="ce131" office:value-type="string" calcext:value-type="string">
            <text:p>*</text:p>
          </table:table-cell>
          <table:table-cell table:style-name="ce127" office:value-type="float" office:value="116.19" calcext:value-type="float">
            <text:p>116,19</text:p>
          </table:table-cell>
          <table:table-cell table:style-name="ce133" office:value-type="float" office:value="1157.2" calcext:value-type="float">
            <text:p>1157,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07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AMILA DA SILVA COLARES</text:p>
          </table:table-cell>
          <table:table-cell table:style-name="ce114" office:value-type="string" calcext:value-type="string">
            <text:p>***.880.49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644.85" calcext:value-type="currency">
            <text:p>R$ 644,85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43" calcext:value-type="float">
            <text:p>0,43</text:p>
          </table:table-cell>
          <table:table-cell table:style-name="ce122" office:value-type="float" office:value="165" calcext:value-type="float">
            <text:p>165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920.28" calcext:value-type="float">
            <text:p>920,2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51.59" calcext:value-type="float">
            <text:p>51,59</text:p>
          </table:table-cell>
          <table:table-cell table:style-name="ce130" office:value-type="float" office:value="38.69" calcext:value-type="float">
            <text:p>38,69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90.28" calcext:value-type="float">
            <text:p>90,28</text:p>
          </table:table-cell>
          <table:table-cell table:style-name="ce133" office:value-type="float" office:value="830" calcext:value-type="float">
            <text:p>830</text:p>
          </table:table-cell>
          <table:table-cell table:style-name="ce135" office:value-type="string" calcext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138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294.48" calcext:value-type="float">
            <text:p>1294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66.99" calcext:value-type="float">
            <text:p>1166,9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0" calcext:value-type="currency">
            <text:p>R$ 0,00</text:p>
          </table:table-cell>
          <table:table-cell table:style-name="ce122" office:value-type="float" office:value="1214.24" calcext:value-type="float">
            <text:p>1214,24</text:p>
          </table:table-cell>
          <table:table-cell table:number-columns-repeated="6" table:style-name="ce122" office:value-type="string" calcext:value-type="string">
            <text:p>*</text:p>
          </table:table-cell>
          <table:table-cell table:style-name="ce127" office:value-type="float" office:value="1214.24" calcext:value-type="float">
            <text:p>1214,2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97.13" calcext:value-type="float">
            <text:p>97,13</text:p>
          </table:table-cell>
          <table:table-cell table:number-columns-repeated="2" table:style-name="ce130" office:value-type="string" calcext:value-type="string">
            <text:p>*</text:p>
          </table:table-cell>
          <table:table-cell table:style-name="ce127" office:value-type="float" office:value="97.13" calcext:value-type="float">
            <text:p>97,13</text:p>
          </table:table-cell>
          <table:table-cell table:style-name="ce133" office:value-type="float" office:value="1117.11" calcext:value-type="float">
            <text:p>1117,11</text:p>
          </table:table-cell>
          <table:table-cell table:style-name="ce135" office:value-type="string" calcext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GILVANE GOMES DA CRUZ</text:p>
          </table:table-cell>
          <table:table-cell table:style-name="ce115" office:value-type="string" calcext:value-type="string">
            <text:p>***.764.333-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string" calcext:value-type="string">
            <text:p>*</text:p>
          </table:table-cell>
          <table:table-cell table:style-name="ce122" table:number-columns-repeated="2"/>
          <table:table-cell table:style-name="ce127" office:value-type="float" office:value="1265.32" calcext:value-type="float">
            <text:p>1265,32</text:p>
          </table:table-cell>
          <table:table-cell table:style-name="ce130"/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37.83" calcext:value-type="float">
            <text:p>1137,83</text:p>
          </table:table-cell>
          <table:table-cell table:style-name="ce135" office:value-type="string" calcext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1267.95" calcext:value-type="float">
            <text:p>1267,9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86" calcext:value-type="float">
            <text:p>127,86</text:p>
          </table:table-cell>
          <table:table-cell table:style-name="ce133" office:value-type="float" office:value="1140.09" calcext:value-type="float">
            <text:p>1140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169"/>
          <table:table-cell table:number-columns-repeated="1004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21.21" calcext:value-type="currency">
            <text:p>R$ 921,2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75.85" calcext:value-type="float">
            <text:p>1275,8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69" calcext:value-type="float">
            <text:p>73,6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8.96" calcext:value-type="float">
            <text:p>128,96</text:p>
          </table:table-cell>
          <table:table-cell table:style-name="ce168" office:value-type="float" office:value="1146.89" calcext:value-type="float">
            <text:p>1146,8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ANTONIA PEREIRA DA SILVA</text:p>
          </table:table-cell>
          <table:table-cell table:style-name="ce146" office:value-type="string" calcext:value-type="string">
            <text:p>***.462.95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10.68" calcext:value-type="currency">
            <text:p>R$ 910,68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5.32" calcext:value-type="float">
            <text:p>1265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49" calcext:value-type="float">
            <text:p>127,49</text:p>
          </table:table-cell>
          <table:table-cell table:style-name="ce168" office:value-type="float" office:value="1137.83" calcext:value-type="float">
            <text:p>1137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10.68" calcext:value-type="currency">
            <text:p>R$ 910,68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5.32" calcext:value-type="float">
            <text:p>1265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49" calcext:value-type="float">
            <text:p>127,49</text:p>
          </table:table-cell>
          <table:table-cell table:style-name="ce168" office:value-type="float" office:value="1137.83" calcext:value-type="float">
            <text:p>1137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81" calcext:value-type="float">
            <text:p>9,81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office:value-type="float" office:value="1324.89" calcext:value-type="float">
            <text:p>1324,8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62" calcext:value-type="float">
            <text:p>77,62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32.89" calcext:value-type="float">
            <text:p>132,89</text:p>
          </table:table-cell>
          <table:table-cell table:style-name="ce168" office:value-type="float" office:value="1192" calcext:value-type="float">
            <text:p>1192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553.38" calcext:value-type="float">
            <text:p>1553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67.82" calcext:value-type="float">
            <text:p>167,82</text:p>
          </table:table-cell>
          <table:table-cell table:style-name="ce168" office:value-type="float" office:value="1385.56" calcext:value-type="float">
            <text:p>1385,56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58.32" calcext:value-type="float">
            <text:p>58,32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office:value-type="float" office:value="1326.27" calcext:value-type="float">
            <text:p>1326,2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86" calcext:value-type="float">
            <text:p>127,86</text:p>
          </table:table-cell>
          <table:table-cell table:style-name="ce168" office:value-type="float" office:value="1198.41" calcext:value-type="float">
            <text:p>1198,41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81" calcext:value-type="float">
            <text:p>9,81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58.32" calcext:value-type="float">
            <text:p>58,32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office:value-type="float" office:value="1383.21" calcext:value-type="float">
            <text:p>1383,21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62" calcext:value-type="float">
            <text:p>77,62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32.89" calcext:value-type="float">
            <text:p>132,89</text:p>
          </table:table-cell>
          <table:table-cell table:style-name="ce168" office:value-type="float" office:value="1250.32" calcext:value-type="float">
            <text:p>1250,32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10.68" calcext:value-type="float">
            <text:p>910,68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5.32" calcext:value-type="float">
            <text:p>1265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49" calcext:value-type="float">
            <text:p>127,49</text:p>
          </table:table-cell>
          <table:table-cell table:style-name="ce168" office:value-type="float" office:value="1137.83" calcext:value-type="float">
            <text:p>1137,83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office:value-type="float" office:value="1267.95" calcext:value-type="float">
            <text:p>1267,9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27.86" calcext:value-type="float">
            <text:p>127,86</text:p>
          </table:table-cell>
          <table:table-cell table:style-name="ce168" office:value-type="float" office:value="1140.09" calcext:value-type="float">
            <text:p>1140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81" calcext:value-type="float">
            <text:p>9,81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office:value-type="float" office:value="1324.89" calcext:value-type="float">
            <text:p>1324,8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62" calcext:value-type="float">
            <text:p>77,62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office:value-type="float" office:value="132.89" calcext:value-type="float">
            <text:p>132,89</text:p>
          </table:table-cell>
          <table:table-cell table:style-name="ce168" office:value-type="float" office:value="1192" calcext:value-type="float">
            <text:p>1192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office:value-type="float" office:value="1294.48" calcext:value-type="float">
            <text:p>1294,48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66.99" calcext:value-type="float">
            <text:p>1166,99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2.09" calcext:value-type="float">
            <text:p>12,09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58.32" calcext:value-type="float">
            <text:p>58,32</text:p>
          </table:table-cell>
          <table:table-cell table:style-name="ce122" office:value-type="float" office:value="48.36" calcext:value-type="float">
            <text:p>48,36</text:p>
          </table:table-cell>
          <table:table-cell table:style-name="ce123" office:value-type="string" calcext:value-type="string">
            <text:p>*</text:p>
          </table:table-cell>
          <table:table-cell table:style-name="ce127" office:value-type="float" office:value="1394.62" calcext:value-type="float">
            <text:p>1394,62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8.53" calcext:value-type="float">
            <text:p>78,53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33.8" calcext:value-type="float">
            <text:p>133,8</text:p>
          </table:table-cell>
          <table:table-cell table:style-name="ce133" office:value-type="float" office:value="1260.82" calcext:value-type="float">
            <text:p>1260,82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office:value-type="float" office:value="1265.32" calcext:value-type="float">
            <text:p>1265,32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65" office:value-type="string" calcext:value-type="string">
            <text:p>*</text:p>
          </table:table-cell>
          <table:table-cell table:style-name="ce127" office:value-type="float" office:value="127.49" calcext:value-type="float">
            <text:p>127,49</text:p>
          </table:table-cell>
          <table:table-cell table:style-name="ce133" office:value-type="float" office:value="1137.83" calcext:value-type="float">
            <text:p>1137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18" calcext:value-type="float">
            <text:p>0,1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04.55" calcext:value-type="float">
            <text:p>1304,5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8.97" calcext:value-type="float">
            <text:p>128,97</text:p>
          </table:table-cell>
          <table:table-cell table:style-name="ce133" office:value-type="float" office:value="1175.58" calcext:value-type="float">
            <text:p>1175,58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33" calcext:value-type="float">
            <text:p>0,3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16.64" calcext:value-type="float">
            <text:p>116,6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92.18" calcext:value-type="float">
            <text:p>1392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8.97" calcext:value-type="float">
            <text:p>128,97</text:p>
          </table:table-cell>
          <table:table-cell table:style-name="ce133" office:value-type="float" office:value="1263.21" calcext:value-type="float">
            <text:p>1263,21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06" calcext:value-type="float">
            <text:p>0,06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296.53" calcext:value-type="float">
            <text:p>1296,5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86" calcext:value-type="float">
            <text:p>127,86</text:p>
          </table:table-cell>
          <table:table-cell table:style-name="ce133" office:value-type="float" office:value="1168.67" calcext:value-type="float">
            <text:p>1168,6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59" calcext:value-type="float">
            <text:p>0,59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1267.9" calcext:value-type="float">
            <text:p>1267,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7.86" calcext:value-type="float">
            <text:p>127,86</text:p>
          </table:table-cell>
          <table:table-cell table:style-name="ce133" office:value-type="float" office:value="1140.04" calcext:value-type="float">
            <text:p>1140,04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21.21" calcext:value-type="float">
            <text:p>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18" calcext:value-type="float">
            <text:p>0,1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04.55" calcext:value-type="float">
            <text:p>1304,55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3.7" calcext:value-type="float">
            <text:p>73,7</text:p>
          </table:table-cell>
          <table:table-cell table:style-name="ce163" office:value-type="float" office:value="55.27" calcext:value-type="float">
            <text:p>55,27</text:p>
          </table:table-cell>
          <table:table-cell table:style-name="ce163" office:value-type="string" calcext:value-type="string">
            <text:p>*</text:p>
          </table:table-cell>
          <table:table-cell table:style-name="ce166" office:value-type="float" office:value="128.97" calcext:value-type="float">
            <text:p>128,97</text:p>
          </table:table-cell>
          <table:table-cell table:style-name="ce133" office:value-type="float" office:value="1175.58" calcext:value-type="float">
            <text:p>1175,58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6.52" calcext:value-type="float">
            <text:p>336,52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office:value-type="float" office:value="1809.13" calcext:value-type="float">
            <text:p>1809,13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string" calcext:value-type="string">
            <text:p>*</text:p>
          </table:table-cell>
          <table:table-cell table:style-name="ce166" office:value-type="float" office:value="183.46" calcext:value-type="float">
            <text:p>183,46</text:p>
          </table:table-cell>
          <table:table-cell table:style-name="ce133" office:value-type="float" office:value="1625.67" calcext:value-type="float">
            <text:p>1625,6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AMILA DA SILVA COLARES</text:p>
          </table:table-cell>
          <table:table-cell table:style-name="ce114" office:value-type="string" calcext:value-type="string">
            <text:p>***.880.49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03" calcext:value-type="float">
            <text:p>0,0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office:value-type="float" office:value="1304.4" calcext:value-type="float">
            <text:p>1304,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office:value-type="float" office:value="128.97" calcext:value-type="float">
            <text:p>128,97</text:p>
          </table:table-cell>
          <table:table-cell table:style-name="ce133" office:value-type="float" office:value="1175.43" calcext:value-type="float">
            <text:p>1175,4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138" table:number-columns-repeated="7"/>
          <table:table-cell table:number-columns-repeated="1004"/>
        </table:table-row>
        <table:table-row table:style-name="ro1" table:number-rows-repeated="6">
          <table:table-cell table:style-name="ce138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05.48" calcext:value-type="float">
            <text:p>130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27.49" calcext:value-type="float">
            <text:p>127,49</text:p>
          </table:table-cell>
          <table:table-cell table:style-name="ce133" table:formula="of:=[.M6]-[.R6]" office:value-type="float" office:value="1177.99" calcext:value-type="float">
            <text:p>1177,9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05.48" calcext:value-type="float">
            <text:p>130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27.49" calcext:value-type="float">
            <text:p>127,49</text:p>
          </table:table-cell>
          <table:table-cell table:style-name="ce133" table:formula="of:=[.M7]-[.R7]" office:value-type="float" office:value="1177.99" calcext:value-type="float">
            <text:p>1177,9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278.95" calcext:value-type="float">
            <text:p>1278,9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27.86" calcext:value-type="float">
            <text:p>127,86</text:p>
          </table:table-cell>
          <table:table-cell table:style-name="ce133" table:formula="of:=[.M8]-[.R8]" office:value-type="float" office:value="1151.09" calcext:value-type="float">
            <text:p>1151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169"/>
          <table:table-cell table:number-columns-repeated="1004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21.21" calcext:value-type="currency">
            <text:p>R$ 921,2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1286.85" calcext:value-type="float">
            <text:p>1286,8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69" calcext:value-type="float">
            <text:p>73,6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3:.Q13])" office:value-type="float" office:value="128.96" calcext:value-type="float">
            <text:p>128,96</text:p>
          </table:table-cell>
          <table:table-cell table:style-name="ce168" table:formula="of:=[.M13]-[.R13]" office:value-type="float" office:value="1157.89" calcext:value-type="float">
            <text:p>1157,8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ANTONIA PEREIRA DA SILVA</text:p>
          </table:table-cell>
          <table:table-cell table:style-name="ce146" office:value-type="string" calcext:value-type="string">
            <text:p>***.462.95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546.41" calcext:value-type="currency">
            <text:p>R$ 546,41</text:p>
          </table:table-cell>
          <table:table-cell table:style-name="ce171" office:value-type="currency" office:currency="BRL" office:value="1315.43" calcext:value-type="currency">
            <text:p>R$ 1.315,43</text:p>
          </table:table-cell>
          <table:table-cell table:style-name="ce153" office:value-type="float" office:value="1821.36" calcext:value-type="float">
            <text:p>1821,36</text:p>
          </table:table-cell>
          <table:table-cell table:style-name="ce153" office:value-type="float" office:value="133.44" calcext:value-type="float">
            <text:p>133,44</text:p>
          </table:table-cell>
          <table:table-cell table:style-name="ce153" office:value-type="float" office:value="66" calcext:value-type="float">
            <text:p>66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3882.64" calcext:value-type="float">
            <text:p>388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116.56" calcext:value-type="float">
            <text:p>116,56</text:p>
          </table:table-cell>
          <table:table-cell table:style-name="ce161" office:value-type="float" office:value="32.78" calcext:value-type="float">
            <text:p>32,78</text:p>
          </table:table-cell>
          <table:table-cell table:style-name="ce161" office:value-type="float" office:value="455.34" calcext:value-type="float">
            <text:p>455,34</text:p>
          </table:table-cell>
          <table:table-cell table:style-name="ce158" table:formula="of:=SUM([.N14:.Q14])" office:value-type="float" office:value="604.68" calcext:value-type="float">
            <text:p>604,68</text:p>
          </table:table-cell>
          <table:table-cell table:style-name="ce168" table:formula="of:=[.M14]-[.R14]" office:value-type="float" office:value="3277.96" calcext:value-type="float">
            <text:p>3277,96</text:p>
          </table:table-cell>
          <table:table-cell table:style-name="ce135" office:value-type="string" calcext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142" office:value-type="float" office:value="3" calcext:value-type="float">
            <text:p>3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10.68" calcext:value-type="currency">
            <text:p>R$ 910,68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5:.L15])" office:value-type="float" office:value="1276.32" calcext:value-type="float">
            <text:p>1276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5:.Q15])" office:value-type="float" office:value="127.49" calcext:value-type="float">
            <text:p>127,49</text:p>
          </table:table-cell>
          <table:table-cell table:style-name="ce168" table:formula="of:=[.M15]-[.R15]" office:value-type="float" office:value="1148.83" calcext:value-type="float">
            <text:p>1148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42" calcext:value-type="float">
            <text:p>9,42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6:.L16])" office:value-type="float" office:value="1335.5" calcext:value-type="float">
            <text:p>1335,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59" calcext:value-type="float">
            <text:p>77,5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32.86" calcext:value-type="float">
            <text:p>132,86</text:p>
          </table:table-cell>
          <table:table-cell table:style-name="ce168" table:formula="of:=[.M16]-[.R16]" office:value-type="float" office:value="1202.64" calcext:value-type="float">
            <text:p>1202,64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7:.L17])" office:value-type="float" office:value="1564.38" calcext:value-type="float">
            <text:p>1564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67.82" calcext:value-type="float">
            <text:p>167,82</text:p>
          </table:table-cell>
          <table:table-cell table:style-name="ce168" table:formula="of:=[.M17]-[.R17]" office:value-type="float" office:value="1396.56" calcext:value-type="float">
            <text:p>1396,56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58.32" calcext:value-type="float">
            <text:p>58,32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8:.L18])" office:value-type="float" office:value="1337.27" calcext:value-type="float">
            <text:p>1337,2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27.86" calcext:value-type="float">
            <text:p>127,86</text:p>
          </table:table-cell>
          <table:table-cell table:style-name="ce168" table:formula="of:=[.M18]-[.R18]" office:value-type="float" office:value="1209.41" calcext:value-type="float">
            <text:p>1209,41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42" calcext:value-type="float">
            <text:p>9,42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58.32" calcext:value-type="float">
            <text:p>58,32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9:.L19])" office:value-type="float" office:value="1393.82" calcext:value-type="float">
            <text:p>1393,8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59" calcext:value-type="float">
            <text:p>77,5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9:.Q19])" office:value-type="float" office:value="132.86" calcext:value-type="float">
            <text:p>132,86</text:p>
          </table:table-cell>
          <table:table-cell table:style-name="ce168" table:formula="of:=[.M19]-[.R19]" office:value-type="float" office:value="1260.96" calcext:value-type="float">
            <text:p>1260,96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10.68" calcext:value-type="float">
            <text:p>910,68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276.32" calcext:value-type="float">
            <text:p>1276,3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2.85" calcext:value-type="float">
            <text:p>72,85</text:p>
          </table:table-cell>
          <table:table-cell table:style-name="ce161" office:value-type="float" office:value="54.64" calcext:value-type="float">
            <text:p>54,64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27.49" calcext:value-type="float">
            <text:p>127,49</text:p>
          </table:table-cell>
          <table:table-cell table:style-name="ce168" table:formula="of:=[.M20]-[.R20]" office:value-type="float" office:value="1148.83" calcext:value-type="float">
            <text:p>1148,83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13.31" calcext:value-type="float">
            <text:p>913,3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1278.95" calcext:value-type="float">
            <text:p>1278,9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3.06" calcext:value-type="float">
            <text:p>73,06</text:p>
          </table:table-cell>
          <table:table-cell table:style-name="ce161" office:value-type="float" office:value="54.8" calcext:value-type="float">
            <text:p>54,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127.86" calcext:value-type="float">
            <text:p>127,86</text:p>
          </table:table-cell>
          <table:table-cell table:style-name="ce168" table:formula="of:=[.M21]-[.R21]" office:value-type="float" office:value="1151.09" calcext:value-type="float">
            <text:p>1151,09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21.21" calcext:value-type="float">
            <text:p>921,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42" calcext:value-type="float">
            <text:p>9,42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23" calcext:value-type="float">
            <text:p>39,2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35.5" calcext:value-type="float">
            <text:p>1335,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7.59" calcext:value-type="float">
            <text:p>77,59</text:p>
          </table:table-cell>
          <table:table-cell table:style-name="ce161" office:value-type="float" office:value="55.27" calcext:value-type="float">
            <text:p>55,27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2.86" calcext:value-type="float">
            <text:p>132,86</text:p>
          </table:table-cell>
          <table:table-cell table:style-name="ce168" table:formula="of:=[.M22]-[.R22]" office:value-type="float" office:value="1202.64" calcext:value-type="float">
            <text:p>1202,64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7:.L27])" office:value-type="float" office:value="1305.48" calcext:value-type="float">
            <text:p>1305,48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7:.Q27])" office:value-type="float" office:value="127.49" calcext:value-type="float">
            <text:p>127,49</text:p>
          </table:table-cell>
          <table:table-cell table:style-name="ce133" table:formula="of:=[.M27]-[.R27]" office:value-type="float" office:value="1177.99" calcext:value-type="float">
            <text:p>1177,99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1.61" calcext:value-type="float">
            <text:p>11,61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58.32" calcext:value-type="float">
            <text:p>58,32</text:p>
          </table:table-cell>
          <table:table-cell table:style-name="ce122" office:value-type="float" office:value="48.36" calcext:value-type="float">
            <text:p>48,36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1405.14" calcext:value-type="float">
            <text:p>1405,1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8.49" calcext:value-type="float">
            <text:p>78,49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8:.Q28])" office:value-type="float" office:value="133.76" calcext:value-type="float">
            <text:p>133,76</text:p>
          </table:table-cell>
          <table:table-cell table:style-name="ce133" table:formula="of:=[.M28]-[.R28]" office:value-type="float" office:value="1271.38" calcext:value-type="float">
            <text:p>1271,38</text:p>
          </table:table-cell>
          <table:table-cell table:style-name="ce170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10.68" calcext:value-type="currency">
            <text:p>R$ 910,68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33:.L33])" office:value-type="float" office:value="1276.32" calcext:value-type="float">
            <text:p>1276,32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2.85" calcext:value-type="float">
            <text:p>72,85</text:p>
          </table:table-cell>
          <table:table-cell table:style-name="ce130" office:value-type="float" office:value="54.64" calcext:value-type="float">
            <text:p>54,64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33:.Q33])" office:value-type="float" office:value="127.49" calcext:value-type="float">
            <text:p>127,49</text:p>
          </table:table-cell>
          <table:table-cell table:style-name="ce133" table:formula="of:=[.M33]-[.R33]" office:value-type="float" office:value="1148.83" calcext:value-type="float">
            <text:p>1148,83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78" calcext:value-type="float">
            <text:p>0,7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316.15" calcext:value-type="float">
            <text:p>1316,1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float" office:value="0.18" calcext:value-type="float">
            <text:p>0,18</text:p>
          </table:table-cell>
          <table:table-cell table:style-name="ce127" table:formula="of:=SUM([.N38:.Q38])" office:value-type="float" office:value="129.15" calcext:value-type="float">
            <text:p>129,15</text:p>
          </table:table-cell>
          <table:table-cell table:style-name="ce133" table:formula="of:=[.M38]-[.R38]" office:value-type="float" office:value="1187" calcext:value-type="float">
            <text:p>118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116.64" calcext:value-type="float">
            <text:p>116,6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9:.L39])" office:value-type="float" office:value="1403.3" calcext:value-type="float">
            <text:p>1403,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float" office:value="0.33" calcext:value-type="float">
            <text:p>0,33</text:p>
          </table:table-cell>
          <table:table-cell table:style-name="ce127" table:formula="of:=SUM([.N39:.Q39])" office:value-type="float" office:value="129.3" calcext:value-type="float">
            <text:p>129,3</text:p>
          </table:table-cell>
          <table:table-cell table:style-name="ce133" table:formula="of:=[.M39]-[.R39]" office:value-type="float" office:value="1274" calcext:value-type="float">
            <text:p>1274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4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0:.L40])" office:value-type="float" office:value="1307.92" calcext:value-type="float">
            <text:p>1307,92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float" office:value="0.06" calcext:value-type="float">
            <text:p>0,06</text:p>
          </table:table-cell>
          <table:table-cell table:style-name="ce127" table:formula="of:=SUM([.N40:.Q40])" office:value-type="float" office:value="127.92" calcext:value-type="float">
            <text:p>127,92</text:p>
          </table:table-cell>
          <table:table-cell table:style-name="ce133" table:formula="of:=[.M40]-[.R40]" office:value-type="float" office:value="1180" calcext:value-type="float">
            <text:p>1180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5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13.31" calcext:value-type="currency">
            <text:p>R$ 913,31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98" calcext:value-type="float">
            <text:p>0,9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1:.L41])" office:value-type="float" office:value="1308.45" calcext:value-type="float">
            <text:p>1308,4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06" calcext:value-type="float">
            <text:p>73,06</text:p>
          </table:table-cell>
          <table:table-cell table:style-name="ce130" office:value-type="float" office:value="54.8" calcext:value-type="float">
            <text:p>54,8</text:p>
          </table:table-cell>
          <table:table-cell table:style-name="ce130" office:value-type="float" office:value="0.59" calcext:value-type="float">
            <text:p>0,59</text:p>
          </table:table-cell>
          <table:table-cell table:style-name="ce127" table:formula="of:=SUM([.N41:.Q41])" office:value-type="float" office:value="128.45" calcext:value-type="float">
            <text:p>128,45</text:p>
          </table:table-cell>
          <table:table-cell table:style-name="ce133" table:formula="of:=[.M41]-[.R41]" office:value-type="float" office:value="1180" calcext:value-type="float">
            <text:p>1180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21.21" calcext:value-type="float">
            <text:p>921,21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78" calcext:value-type="float">
            <text:p>0,7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2:.L42])" office:value-type="float" office:value="1316.15" calcext:value-type="float">
            <text:p>1316,15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3.7" calcext:value-type="float">
            <text:p>73,7</text:p>
          </table:table-cell>
          <table:table-cell table:style-name="ce163" office:value-type="float" office:value="55.27" calcext:value-type="float">
            <text:p>55,27</text:p>
          </table:table-cell>
          <table:table-cell table:style-name="ce163" office:value-type="float" office:value="0.18" calcext:value-type="float">
            <text:p>0,18</text:p>
          </table:table-cell>
          <table:table-cell table:style-name="ce127" table:formula="of:=SUM([.N42:.Q42])" office:value-type="float" office:value="129.15" calcext:value-type="float">
            <text:p>129,15</text:p>
          </table:table-cell>
          <table:table-cell table:style-name="ce133" table:formula="of:=[.M42]-[.R42]" office:value-type="float" office:value="1187" calcext:value-type="float">
            <text:p>118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5.79" calcext:value-type="float">
            <text:p>335,79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3:.L43])" office:value-type="float" office:value="1819.4" calcext:value-type="float">
            <text:p>1819,4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94" calcext:value-type="float">
            <text:p>0,94</text:p>
          </table:table-cell>
          <table:table-cell table:style-name="ce127" table:formula="of:=SUM([.N43:.Q43])" office:value-type="float" office:value="184.4" calcext:value-type="float">
            <text:p>184,4</text:p>
          </table:table-cell>
          <table:table-cell table:style-name="ce133" table:formula="of:=[.M43]-[.R43]" office:value-type="float" office:value="1635" calcext:value-type="float">
            <text:p>1635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AMILA DA SILVA COLARES</text:p>
          </table:table-cell>
          <table:table-cell table:style-name="ce114" office:value-type="string" calcext:value-type="string">
            <text:p>***.880.49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21.21" calcext:value-type="currency">
            <text:p>R$ 921,21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63" calcext:value-type="float">
            <text:p>0,63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8:.L48])" office:value-type="float" office:value="1316" calcext:value-type="float">
            <text:p>131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3.7" calcext:value-type="float">
            <text:p>73,7</text:p>
          </table:table-cell>
          <table:table-cell table:style-name="ce130" office:value-type="float" office:value="55.27" calcext:value-type="float">
            <text:p>55,27</text:p>
          </table:table-cell>
          <table:table-cell table:style-name="ce130" office:value-type="float" office:value="0.03" calcext:value-type="float">
            <text:p>0,03</text:p>
          </table:table-cell>
          <table:table-cell table:style-name="ce127" table:formula="of:=SUM([.N48:.Q48])" office:value-type="float" office:value="129" calcext:value-type="float">
            <text:p>129</text:p>
          </table:table-cell>
          <table:table-cell table:style-name="ce133" table:formula="of:=[.M48]-[.R48]" office:value-type="float" office:value="1187" calcext:value-type="float">
            <text:p>1187</text:p>
          </table:table-cell>
          <table:table-cell table:style-name="ce135" office:value-type="string" calcext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138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33.71" calcext:value-type="float">
            <text:p>1333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31.18" calcext:value-type="float">
            <text:p>131,18</text:p>
          </table:table-cell>
          <table:table-cell table:style-name="ce133" table:formula="of:=[.M6]-[.R6]" office:value-type="float" office:value="1202.53" calcext:value-type="float">
            <text:p>1202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33.71" calcext:value-type="float">
            <text:p>1333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31.18" calcext:value-type="float">
            <text:p>131,18</text:p>
          </table:table-cell>
          <table:table-cell table:style-name="ce133" table:formula="of:=[.M7]-[.R7]" office:value-type="float" office:value="1202.53" calcext:value-type="float">
            <text:p>1202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302.64" calcext:value-type="float">
            <text:p>1302,6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31.18" calcext:value-type="float">
            <text:p>131,18</text:p>
          </table:table-cell>
          <table:table-cell table:style-name="ce133" table:formula="of:=[.M8]-[.R8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468.5" calcext:value-type="currency">
            <text:p>R$ 468,50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834.14" calcext:value-type="float">
            <text:p>834,1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7.48" calcext:value-type="float">
            <text:p>37,48</text:p>
          </table:table-cell>
          <table:table-cell table:style-name="ce161" office:value-type="float" office:value="28.11" calcext:value-type="float">
            <text:p>28,11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3:.Q13])" office:value-type="float" office:value="65.59" calcext:value-type="float">
            <text:p>65,59</text:p>
          </table:table-cell>
          <table:table-cell table:style-name="ce168" table:formula="of:=[.M13]-[.R13]" office:value-type="float" office:value="768.55" calcext:value-type="float">
            <text:p>768,55</text:p>
          </table:table-cell>
          <table:table-cell table:style-name="ce135" office:value-type="string" calcext:value-type="string">
            <text:p>FÉRIAS (16/01 A 14/02)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02.64" calcext:value-type="float">
            <text:p>130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4:.Q14])" office:value-type="float" office:value="131.18" calcext:value-type="float">
            <text:p>131,18</text:p>
          </table:table-cell>
          <table:table-cell table:style-name="ce168" table:formula="of:=[.M14]-[.R14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7.67" calcext:value-type="float">
            <text:p>7,67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5:.L15])" office:value-type="float" office:value="1350.21" calcext:value-type="float">
            <text:p>1350,21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8.77" calcext:value-type="float">
            <text:p>78,77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5:.Q15])" office:value-type="float" office:value="134.99" calcext:value-type="float">
            <text:p>134,99</text:p>
          </table:table-cell>
          <table:table-cell table:style-name="ce168" table:formula="of:=[.M15]-[.R15]" office:value-type="float" office:value="1215.22" calcext:value-type="float">
            <text:p>1215,22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6:.L16])" office:value-type="float" office:value="1564.38" calcext:value-type="float">
            <text:p>1564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67.82" calcext:value-type="float">
            <text:p>167,82</text:p>
          </table:table-cell>
          <table:table-cell table:style-name="ce168" table:formula="of:=[.M16]-[.R16]" office:value-type="float" office:value="1396.56" calcext:value-type="float">
            <text:p>1396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7:.L17])" office:value-type="float" office:value="1364.78" calcext:value-type="float">
            <text:p>1364,7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31.18" calcext:value-type="float">
            <text:p>131,18</text:p>
          </table:table-cell>
          <table:table-cell table:style-name="ce168" table:formula="of:=[.M17]-[.R17]" office:value-type="float" office:value="1233.6" calcext:value-type="float">
            <text:p>1233,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7.67" calcext:value-type="float">
            <text:p>7,67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62.14" calcext:value-type="float">
            <text:p>62,1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8:.L18])" office:value-type="float" office:value="1412.35" calcext:value-type="float">
            <text:p>1412,35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8.77" calcext:value-type="float">
            <text:p>78,77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34.99" calcext:value-type="float">
            <text:p>134,99</text:p>
          </table:table-cell>
          <table:table-cell table:style-name="ce168" table:formula="of:=[.M18]-[.R18]" office:value-type="float" office:value="1277.36" calcext:value-type="float">
            <text:p>1277,3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9:.L19])" office:value-type="float" office:value="1302.64" calcext:value-type="float">
            <text:p>130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9:.Q19])" office:value-type="float" office:value="131.18" calcext:value-type="float">
            <text:p>131,18</text:p>
          </table:table-cell>
          <table:table-cell table:style-name="ce168" table:formula="of:=[.M19]-[.R19]" office:value-type="float" office:value="1171.46" calcext:value-type="float">
            <text:p>1171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02.64" calcext:value-type="float">
            <text:p>1302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31.18" calcext:value-type="float">
            <text:p>131,18</text:p>
          </table:table-cell>
          <table:table-cell table:style-name="ce168" table:formula="of:=[.M20]-[.R20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RCIO ALLISSON RIBEIRO VILANTE</text:p>
          </table:table-cell>
          <table:table-cell table:style-name="ce146" office:value-type="string" calcext:value-type="string">
            <text:p>***.XXX.XXX-***</text:p>
          </table:table-cell>
          <table:table-cell table:style-name="ce149" office:value-type="string" calcext:value-type="string">
            <text:p>GARÇON</text:p>
          </table:table-cell>
          <table:table-cell table:style-name="ce153" office:value-type="float" office:value="499.73" calcext:value-type="float">
            <text:p>499,7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113.44" calcext:value-type="float">
            <text:p>113,44</text:p>
          </table:table-cell>
          <table:table-cell table:style-name="ce153" office:value-type="float" office:value="79.2" calcext:value-type="float">
            <text:p>79,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692.37" calcext:value-type="float">
            <text:p>692,3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9.98" calcext:value-type="float">
            <text:p>39,98</text:p>
          </table:table-cell>
          <table:table-cell table:style-name="ce161" office:value-type="float" office:value="29.98" calcext:value-type="float">
            <text:p>29,9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69.96" calcext:value-type="float">
            <text:p>69,96</text:p>
          </table:table-cell>
          <table:table-cell table:style-name="ce168" table:formula="of:=[.M21]-[.R21]" office:value-type="float" office:value="622.41" calcext:value-type="float">
            <text:p>622,41</text:p>
          </table:table-cell>
          <table:table-cell table:style-name="ce135" office:value-type="string" calcext:value-type="string">
            <text:p>SUBSTITUTO DO ANTONIO JOSE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7.67" calcext:value-type="float">
            <text:p>7,67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50.21" calcext:value-type="float">
            <text:p>1350,21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6.96" calcext:value-type="float">
            <text:p>76,96</text:p>
          </table:table-cell>
          <table:table-cell table:style-name="ce161" office:value-type="float" office:value="58.22" calcext:value-type="float">
            <text:p>58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5.18" calcext:value-type="float">
            <text:p>135,18</text:p>
          </table:table-cell>
          <table:table-cell table:style-name="ce168" table:formula="of:=[.M22]-[.R22]" office:value-type="float" office:value="1215.03" calcext:value-type="float">
            <text:p>1215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7:.L27])" office:value-type="float" office:value="1333.71" calcext:value-type="float">
            <text:p>1333,71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7:.Q27])" office:value-type="float" office:value="131.18" calcext:value-type="float">
            <text:p>131,18</text:p>
          </table:table-cell>
          <table:table-cell table:style-name="ce133" table:formula="of:=[.M27]-[.R27]" office:value-type="float" office:value="1202.53" calcext:value-type="float">
            <text:p>1202,53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9.46" calcext:value-type="float">
            <text:p>9,46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style-name="ce122" office:value-type="float" office:value="62.14" calcext:value-type="float">
            <text:p>62,14</text:p>
          </table:table-cell>
          <table:table-cell table:style-name="ce122" office:value-type="float" office:value="49.19" calcext:value-type="float">
            <text:p>49,19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1423.43" calcext:value-type="float">
            <text:p>1423,43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9.65" calcext:value-type="float">
            <text:p>79,65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8:.Q28])" office:value-type="float" office:value="135.87" calcext:value-type="float">
            <text:p>135,87</text:p>
          </table:table-cell>
          <table:table-cell table:style-name="ce133" table:formula="of:=[.M28]-[.R28]" office:value-type="float" office:value="1287.56" calcext:value-type="float">
            <text:p>1287,5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21" calcext:value-type="float">
            <text:p>12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33:.L33])" office:value-type="float" office:value="1302.64" calcext:value-type="float">
            <text:p>1302,6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33:.Q33])" office:value-type="float" office:value="131.18" calcext:value-type="float">
            <text:p>131,18</text:p>
          </table:table-cell>
          <table:table-cell table:style-name="ce133" table:formula="of:=[.M33]-[.R33]" office:value-type="float" office:value="1171.46" calcext:value-type="float">
            <text:p>1171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8" calcext:value-type="float">
            <text:p>0,80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326.46" calcext:value-type="float">
            <text:p>1326,4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78" calcext:value-type="float">
            <text:p>0,78</text:p>
          </table:table-cell>
          <table:table-cell table:style-name="ce127" table:formula="of:=SUM([.N38:.Q38])" office:value-type="float" office:value="131.96" calcext:value-type="float">
            <text:p>131,96</text:p>
          </table:table-cell>
          <table:table-cell table:style-name="ce133" table:formula="of:=[.M38]-[.R38]" office:value-type="float" office:value="1194.5" calcext:value-type="float">
            <text:p>1194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99" calcext:value-type="float">
            <text:p>0,99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116.64" calcext:value-type="float">
            <text:p>116,6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9:.L39])" office:value-type="float" office:value="1414.13" calcext:value-type="float">
            <text:p>1414,1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39:.Q39])" office:value-type="float" office:value="131.63" calcext:value-type="float">
            <text:p>131,63</text:p>
          </table:table-cell>
          <table:table-cell table:style-name="ce133" table:formula="of:=[.M39]-[.R39]" office:value-type="float" office:value="1282.5" calcext:value-type="float">
            <text:p>1282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7" calcext:value-type="float">
            <text:p>0,47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0:.L40])" office:value-type="float" office:value="1326.13" calcext:value-type="float">
            <text:p>1326,1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40:.Q40])" office:value-type="float" office:value="131.63" calcext:value-type="float">
            <text:p>131,63</text:p>
          </table:table-cell>
          <table:table-cell table:style-name="ce133" table:formula="of:=[.M40]-[.R40]" office:value-type="float" office:value="1194.5" calcext:value-type="float">
            <text:p>1194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1:.L41])" office:value-type="float" office:value="1325.66" calcext:value-type="float">
            <text:p>1325,6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8" calcext:value-type="float">
            <text:p>0,98</text:p>
          </table:table-cell>
          <table:table-cell table:style-name="ce127" table:formula="of:=SUM([.N41:.Q41])" office:value-type="float" office:value="132.16" calcext:value-type="float">
            <text:p>132,16</text:p>
          </table:table-cell>
          <table:table-cell table:style-name="ce133" table:formula="of:=[.M41]-[.R41]" office:value-type="float" office:value="1193.5" calcext:value-type="float">
            <text:p>119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8" calcext:value-type="float">
            <text:p>0,8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2:.L42])" office:value-type="float" office:value="1326.46" calcext:value-type="float">
            <text:p>1326,46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0.78" calcext:value-type="float">
            <text:p>0,78</text:p>
          </table:table-cell>
          <table:table-cell table:style-name="ce127" table:formula="of:=SUM([.N42:.Q42])" office:value-type="float" office:value="131.96" calcext:value-type="float">
            <text:p>131,96</text:p>
          </table:table-cell>
          <table:table-cell table:style-name="ce133" table:formula="of:=[.M42]-[.R42]" office:value-type="float" office:value="1194.5" calcext:value-type="float">
            <text:p>1194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6.06" calcext:value-type="float">
            <text:p>336,06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3:.L43])" office:value-type="float" office:value="1814.17" calcext:value-type="float">
            <text:p>1814,17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21" calcext:value-type="float">
            <text:p>0,21</text:p>
          </table:table-cell>
          <table:table-cell table:style-name="ce127" table:formula="of:=SUM([.N43:.Q43])" office:value-type="float" office:value="183.67" calcext:value-type="float">
            <text:p>183,67</text:p>
          </table:table-cell>
          <table:table-cell table:style-name="ce133" table:formula="of:=[.M43]-[.R43]" office:value-type="float" office:value="1630.5" calcext:value-type="float">
            <text:p>1630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string" calcext:value-type="string">
            <text:p>L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406.48" calcext:value-type="currency">
            <text:p>R$ 406,48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" calcext:value-type="float">
            <text:p>244</text:p>
          </table:table-cell>
          <table:table-cell table:style-name="ce122" office:value-type="float" office:value="115.5" calcext:value-type="float">
            <text:p>115,5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8:.L48])" office:value-type="float" office:value="765.98" calcext:value-type="float">
            <text:p>765,98</text:p>
          </table:table-cell>
          <table:table-cell table:number-columns-repeated="3" table:style-name="ce130" office:value-type="string" calcext:value-type="string">
            <text:p>*</text:p>
          </table:table-cell>
          <table:table-cell table:style-name="ce130" office:value-type="float" office:value="32.48" calcext:value-type="float">
            <text:p>32,48</text:p>
          </table:table-cell>
          <table:table-cell table:style-name="ce127" table:formula="of:=SUM([.N48:.Q48])" office:value-type="float" office:value="32.48" calcext:value-type="float">
            <text:p>32,48</text:p>
          </table:table-cell>
          <table:table-cell table:style-name="ce133" table:formula="of:=[.M48]-[.R48]" office:value-type="float" office:value="733.5" calcext:value-type="float">
            <text:p>73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4"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138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31.51" calcext:value-type="float">
            <text:p>1331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31.18" calcext:value-type="float">
            <text:p>131,18</text:p>
          </table:table-cell>
          <table:table-cell table:style-name="ce133" table:formula="of:=[.M6]-[.R6]" office:value-type="float" office:value="1200.33" calcext:value-type="float">
            <text:p>1200,3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31.51" calcext:value-type="float">
            <text:p>1331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31.18" calcext:value-type="float">
            <text:p>131,18</text:p>
          </table:table-cell>
          <table:table-cell table:style-name="ce133" table:formula="of:=[.M7]-[.R7]" office:value-type="float" office:value="1200.33" calcext:value-type="float">
            <text:p>1200,3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300.44" calcext:value-type="float">
            <text:p>1300,4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31.18" calcext:value-type="float">
            <text:p>131,18</text:p>
          </table:table-cell>
          <table:table-cell table:style-name="ce133" table:formula="of:=[.M8]-[.R8]" office:value-type="float" office:value="1169.26" calcext:value-type="float">
            <text:p>1169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499.73" calcext:value-type="currency">
            <text:p>R$ 499,7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88.96" calcext:value-type="float">
            <text:p>88,96</text:p>
          </table:table-cell>
          <table:table-cell table:style-name="ce153" office:value-type="float" office:value="52.8" calcext:value-type="float">
            <text:p>52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641.49" calcext:value-type="float">
            <text:p>641,4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9.97" calcext:value-type="float">
            <text:p>39,97</text:p>
          </table:table-cell>
          <table:table-cell table:style-name="ce161" office:value-type="float" office:value="29.98" calcext:value-type="float">
            <text:p>29,98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3:.Q13])" office:value-type="float" office:value="69.95" calcext:value-type="float">
            <text:p>69,95</text:p>
          </table:table-cell>
          <table:table-cell table:style-name="ce168" table:formula="of:=[.M13]-[.R13]" office:value-type="float" office:value="571.54" calcext:value-type="float">
            <text:p>571,54</text:p>
          </table:table-cell>
          <table:table-cell table:style-name="ce135" office:value-type="string" calcext:value-type="string">
            <text:p>FÉRIAS (16/01 A 14/02)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00.44" calcext:value-type="float">
            <text:p>1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4:.Q14])" office:value-type="float" office:value="131.18" calcext:value-type="float">
            <text:p>131,18</text:p>
          </table:table-cell>
          <table:table-cell table:style-name="ce168" table:formula="of:=[.M14]-[.R14]" office:value-type="float" office:value="1169.26" calcext:value-type="float">
            <text:p>1169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5:.L15])" office:value-type="float" office:value="1352.48" calcext:value-type="float">
            <text:p>1352,4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5:.Q15])" office:value-type="float" office:value="135.34" calcext:value-type="float">
            <text:p>135,34</text:p>
          </table:table-cell>
          <table:table-cell table:style-name="ce168" table:formula="of:=[.M15]-[.R15]" office:value-type="float" office:value="1217.14" calcext:value-type="float">
            <text:p>1217,14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6:.L16])" office:value-type="float" office:value="1562.18" calcext:value-type="float">
            <text:p>1562,1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67.82" calcext:value-type="float">
            <text:p>167,82</text:p>
          </table:table-cell>
          <table:table-cell table:style-name="ce168" table:formula="of:=[.M16]-[.R16]" office:value-type="float" office:value="1394.36" calcext:value-type="float">
            <text:p>1394,3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7:.L17])" office:value-type="float" office:value="1362.58" calcext:value-type="float">
            <text:p>1362,5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31.18" calcext:value-type="float">
            <text:p>131,18</text:p>
          </table:table-cell>
          <table:table-cell table:style-name="ce168" table:formula="of:=[.M17]-[.R17]" office:value-type="float" office:value="1231.4" calcext:value-type="float">
            <text:p>1231,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 office:value-type="float" office:value="62.14" calcext:value-type="float">
            <text:p>62,1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8:.L18])" office:value-type="float" office:value="1414.62" calcext:value-type="float">
            <text:p>1414,6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35.34" calcext:value-type="float">
            <text:p>135,34</text:p>
          </table:table-cell>
          <table:table-cell table:style-name="ce168" table:formula="of:=[.M18]-[.R18]" office:value-type="float" office:value="1279.28" calcext:value-type="float">
            <text:p>1279,28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9:.L19])" office:value-type="float" office:value="1300.44" calcext:value-type="float">
            <text:p>1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9:.Q19])" office:value-type="float" office:value="131.18" calcext:value-type="float">
            <text:p>131,18</text:p>
          </table:table-cell>
          <table:table-cell table:style-name="ce168" table:formula="of:=[.M19]-[.R19]" office:value-type="float" office:value="1169.26" calcext:value-type="float">
            <text:p>1169,2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00.44" calcext:value-type="float">
            <text:p>1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31.18" calcext:value-type="float">
            <text:p>131,18</text:p>
          </table:table-cell>
          <table:table-cell table:style-name="ce168" table:formula="of:=[.M20]-[.R20]" office:value-type="float" office:value="1169.26" calcext:value-type="float">
            <text:p>1169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MARCIO ALLISSON RIBEIRO VILANTE</text:p>
          </table:table-cell>
          <table:table-cell table:style-name="ce146" office:value-type="string" calcext:value-type="string">
            <text:p>***.036.233-**</text:p>
          </table:table-cell>
          <table:table-cell table:style-name="ce149" office:value-type="string" calcext:value-type="string">
            <text:p>GARÇON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122.32" calcext:value-type="float">
            <text:p>122,32</text:p>
          </table:table-cell>
          <table:table-cell table:style-name="ce153" office:value-type="float" office:value="72.6" calcext:value-type="float">
            <text:p>72,6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1131.92" calcext:value-type="float">
            <text:p>1131,92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131.18" calcext:value-type="float">
            <text:p>131,18</text:p>
          </table:table-cell>
          <table:table-cell table:style-name="ce168" table:formula="of:=[.M21]-[.R21]" office:value-type="float" office:value="1000.74" calcext:value-type="float">
            <text:p>1000,74</text:p>
          </table:table-cell>
          <table:table-cell table:style-name="ce135" office:value-type="string" calcext:value-type="string">
            <text:p>SUBSTITUTO DO ANTONIO JOSE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LARISSA DIAS DE SOUSA</text:p>
          </table:table-cell>
          <table:table-cell table:style-name="ce146" office:value-type="string" calcext:value-type="string">
            <text:p>***.569.40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18.8" calcext:value-type="float">
            <text:p>118,8</text:p>
          </table:table-cell>
          <table:table-cell table:style-name="ce153"/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52.48" calcext:value-type="float">
            <text:p>1352,48</text:p>
          </table:table-cell>
          <table:table-cell table:style-name="ce161"/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5.34" calcext:value-type="float">
            <text:p>135,34</text:p>
          </table:table-cell>
          <table:table-cell table:style-name="ce168" table:formula="of:=[.M22]-[.R22]" office:value-type="float" office:value="1217.14" calcext:value-type="float">
            <text:p>1217,14</text:p>
          </table:table-cell>
          <table:table-cell table:style-name="ce135" office:value-type="string" calcext:value-type="string">
            <text:p>SUBSTITUTA DA SOLANGE</text:p>
          </table:table-cell>
        </table:table-row>
        <table:table-row table:style-name="ro3">
          <table:table-cell table:style-name="ce142" office:value-type="float" office:value="11" calcext:value-type="float">
            <text:p>11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number-columns-repeated="6"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3:.L23])" office:value-type="float" office:value="39.9" calcext:value-type="float">
            <text:p>39,9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3.2" calcext:value-type="float">
            <text:p>3,2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158" table:formula="of:=SUM([.N23:.Q23])" office:value-type="float" office:value="3.2" calcext:value-type="float">
            <text:p>3,2</text:p>
          </table:table-cell>
          <table:table-cell table:style-name="ce168" table:formula="of:=[.M23]-[.R23]" office:value-type="float" office:value="36.7" calcext:value-type="float">
            <text:p>36,7</text:p>
          </table:table-cell>
          <table:table-cell table:style-name="ce135" office:value-type="string" calcext:value-type="string">
            <text:p>FÉRIAS (01/20 A 02/03)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18.8" calcext:value-type="float">
            <text:p>118,8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1331.51" calcext:value-type="float">
            <text:p>1331,51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8:.Q28])" office:value-type="float" office:value="131.18" calcext:value-type="float">
            <text:p>131,18</text:p>
          </table:table-cell>
          <table:table-cell table:style-name="ce133" table:formula="of:=[.M28]-[.R28]" office:value-type="float" office:value="1200.33" calcext:value-type="float">
            <text:p>1200,33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4.97" calcext:value-type="float">
            <text:p>14,97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string" calcext:value-type="string">
            <text:p>118/,80</text:p>
          </table:table-cell>
          <table:table-cell table:style-name="ce122" office:value-type="float" office:value="62.14" calcext:value-type="float">
            <text:p>62,14</text:p>
          </table:table-cell>
          <table:table-cell table:style-name="ce122" office:value-type="float" office:value="49.19" calcext:value-type="float">
            <text:p>49,19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9:.L29])" office:value-type="float" office:value="1307.94" calcext:value-type="float">
            <text:p>1307,9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9.65" calcext:value-type="float">
            <text:p>79,65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29:.Q29])" office:value-type="float" office:value="135.87" calcext:value-type="float">
            <text:p>135,87</text:p>
          </table:table-cell>
          <table:table-cell table:style-name="ce133" table:formula="of:=[.M29]-[.R29]" office:value-type="float" office:value="1172.07" calcext:value-type="float">
            <text:p>1172,07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MARIA DE FATIMA DA SILVA</text:p>
          </table:table-cell>
          <table:table-cell table:style-name="ce147" office:value-type="string" calcext:value-type="string">
            <text:p>***.736.2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655.9" calcext:value-type="currency">
            <text:p>R$ 655,90</text:p>
          </table:table-cell>
          <table:table-cell table:style-name="ce123" office:value-type="float" office:value="937" calcext:value-type="float">
            <text:p>937,00</text:p>
          </table:table-cell>
          <table:table-cell table:style-name="ce122" office:value-type="float" office:value="1093.17" calcext:value-type="float">
            <text:p>1093,17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34:.L34])" office:value-type="float" office:value="2951.87" calcext:value-type="float">
            <text:p>2951,87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139.92" calcext:value-type="float">
            <text:p>139,92</text:p>
          </table:table-cell>
          <table:table-cell table:style-name="ce130" office:value-type="float" office:value="39.35" calcext:value-type="float">
            <text:p>39,35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34:.Q34])" office:value-type="float" office:value="179.27" calcext:value-type="float">
            <text:p>179,27</text:p>
          </table:table-cell>
          <table:table-cell table:style-name="ce133" table:formula="of:=[.M34]-[.R34]" office:value-type="float" office:value="2772.6" calcext:value-type="float">
            <text:p>2772,6</text:p>
          </table:table-cell>
          <table:table-cell table:style-name="ce135" office:value-type="string" calcext:value-type="string">
            <text:p>RESCISÃO EM 21/02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91" calcext:value-type="float">
            <text:p>0,9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9:.L39])" office:value-type="float" office:value="1315.48" calcext:value-type="float">
            <text:p>1315,4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8" calcext:value-type="float">
            <text:p>0,8</text:p>
          </table:table-cell>
          <table:table-cell table:style-name="ce127" table:formula="of:=SUM([.N39:.Q39])" office:value-type="float" office:value="131.98" calcext:value-type="float">
            <text:p>131,98</text:p>
          </table:table-cell>
          <table:table-cell table:style-name="ce133" table:formula="of:=[.M39]-[.R39]" office:value-type="float" office:value="1183.5" calcext:value-type="float">
            <text:p>118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89" calcext:value-type="float">
            <text:p>0,89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124.28" calcext:value-type="float">
            <text:p>124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0:.L40])" office:value-type="float" office:value="1408.67" calcext:value-type="float">
            <text:p>1408,67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9" calcext:value-type="float">
            <text:p>0,99</text:p>
          </table:table-cell>
          <table:table-cell table:style-name="ce127" table:formula="of:=SUM([.N40:.Q40])" office:value-type="float" office:value="132.17" calcext:value-type="float">
            <text:p>132,17</text:p>
          </table:table-cell>
          <table:table-cell table:style-name="ce133" table:formula="of:=[.M40]-[.R40]" office:value-type="float" office:value="1276.5" calcext:value-type="float">
            <text:p>1276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58" calcext:value-type="float">
            <text:p>0,58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1:.L41])" office:value-type="float" office:value="1315.15" calcext:value-type="float">
            <text:p>1315,15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7" calcext:value-type="float">
            <text:p>0,47</text:p>
          </table:table-cell>
          <table:table-cell table:style-name="ce127" table:formula="of:=SUM([.N41:.Q41])" office:value-type="float" office:value="131.65" calcext:value-type="float">
            <text:p>131,65</text:p>
          </table:table-cell>
          <table:table-cell table:style-name="ce133" table:formula="of:=[.M41]-[.R41]" office:value-type="float" office:value="1183.5" calcext:value-type="float">
            <text:p>118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29.16" calcext:value-type="float">
            <text:p>29,16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2:.L42])" office:value-type="float" office:value="1312.66" calcext:value-type="float">
            <text:p>1312,6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8" calcext:value-type="float">
            <text:p>0,98</text:p>
          </table:table-cell>
          <table:table-cell table:style-name="ce127" table:formula="of:=SUM([.N42:.Q42])" office:value-type="float" office:value="132.16" calcext:value-type="float">
            <text:p>132,16</text:p>
          </table:table-cell>
          <table:table-cell table:style-name="ce133" table:formula="of:=[.M42]-[.R42]" office:value-type="float" office:value="1180.5" calcext:value-type="float">
            <text:p>1180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91" calcext:value-type="float">
            <text:p>0,9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3:.L43])" office:value-type="float" office:value="1315.48" calcext:value-type="float">
            <text:p>1315,48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0.8" calcext:value-type="float">
            <text:p>0,8</text:p>
          </table:table-cell>
          <table:table-cell table:style-name="ce127" table:formula="of:=SUM([.N43:.Q43])" office:value-type="float" office:value="131.98" calcext:value-type="float">
            <text:p>131,98</text:p>
          </table:table-cell>
          <table:table-cell table:style-name="ce133" table:formula="of:=[.M43]-[.R43]" office:value-type="float" office:value="1183.5" calcext:value-type="float">
            <text:p>1183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6.19" calcext:value-type="float">
            <text:p>336,19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4:.L44])" office:value-type="float" office:value="1863.44" calcext:value-type="float">
            <text:p>1863,44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48" calcext:value-type="float">
            <text:p>0,48</text:p>
          </table:table-cell>
          <table:table-cell table:style-name="ce127" table:formula="of:=SUM([.N44:.Q44])" office:value-type="float" office:value="183.94" calcext:value-type="float">
            <text:p>183,94</text:p>
          </table:table-cell>
          <table:table-cell table:style-name="ce133" table:formula="of:=[.M44]-[.R44]" office:value-type="float" office:value="1679.5" calcext:value-type="float">
            <text:p>1679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string" calcext:value-type="string">
            <text:p>L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41" calcext:value-type="float">
            <text:p>0,41</text:p>
          </table:table-cell>
          <table:table-cell table:style-name="ce122" office:value-type="float" office:value="242" calcext:value-type="float">
            <text:p>242</text:p>
          </table:table-cell>
          <table:table-cell table:style-name="ce122" office:value-type="float" office:value="104.5" calcext:value-type="float">
            <text:p>104,5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9:.L49])" office:value-type="float" office:value="1283.91" calcext:value-type="float">
            <text:p>1283,9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49:.Q49])" office:value-type="float" office:value="75.41" calcext:value-type="float">
            <text:p>75,41</text:p>
          </table:table-cell>
          <table:table-cell table:style-name="ce133" table:formula="of:=[.M49]-[.R49]" office:value-type="float" office:value="1208.5" calcext:value-type="float">
            <text:p>1208,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4"/>
          <table:table-cell table:style-name="ce136" office:value-type="string" calcext:value-type="string">
            <text:p>FONTE:</text:p>
          </table:table-cell>
          <table:table-cell table:style-name="ce137" office:value-type="string" calcext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138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64.51" calcext:value-type="float">
            <text:p>1364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6:.Q6])" office:value-type="float" office:value="162.41" calcext:value-type="float">
            <text:p>162,41</text:p>
          </table:table-cell>
          <table:table-cell table:style-name="ce133" table:formula="of:=[.M6]-[.R6]" office:value-type="float" office:value="1202.1" calcext:value-type="float">
            <text:p>1202,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64.51" calcext:value-type="float">
            <text:p>1364,5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7:.Q7])" office:value-type="float" office:value="162.41" calcext:value-type="float">
            <text:p>162,41</text:p>
          </table:table-cell>
          <table:table-cell table:style-name="ce133" table:formula="of:=[.M7]-[.R7]" office:value-type="float" office:value="1202.1" calcext:value-type="float">
            <text:p>1202,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8:.L8])" office:value-type="float" office:value="1333.44" calcext:value-type="float">
            <text:p>1333,4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8:.Q8])" office:value-type="float" office:value="162.41" calcext:value-type="float">
            <text:p>162,41</text:p>
          </table:table-cell>
          <table:table-cell table:style-name="ce133" table:formula="of:=[.M8]-[.R8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3:.L13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3:.Q13])" office:value-type="float" office:value="162.41" calcext:value-type="float">
            <text:p>162,41</text:p>
          </table:table-cell>
          <table:table-cell table:style-name="ce168" table:formula="of:=[.M13]-[.R13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54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4:.Q14])" office:value-type="float" office:value="162.41" calcext:value-type="float">
            <text:p>162,41</text:p>
          </table:table-cell>
          <table:table-cell table:style-name="ce168" table:formula="of:=[.M14]-[.R14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31.23" calcext:value-type="float">
            <text:p>31,2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5:.L15])" office:value-type="float" office:value="467.57" calcext:value-type="float">
            <text:p>467,57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5.69" calcext:value-type="float">
            <text:p>5,69</text:p>
          </table:table-cell>
          <table:table-cell table:number-columns-repeated="2" table:style-name="ce161" office:value-type="float" office:value="1.87" calcext:value-type="float">
            <text:p>1,87</text:p>
          </table:table-cell>
          <table:table-cell table:style-name="ce158" table:formula="of:=SUM([.N15:.Q15])" office:value-type="float" office:value="9.43" calcext:value-type="float">
            <text:p>9,43</text:p>
          </table:table-cell>
          <table:table-cell table:style-name="ce168" table:formula="of:=[.M15]-[.R15]" office:value-type="float" office:value="458.14" calcext:value-type="float">
            <text:p>458,14</text:p>
          </table:table-cell>
          <table:table-cell table:style-name="ce135" office:value-type="string" calcext:value-type="string">
            <text:p>FÉRIAS (02/03 A 31/03)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6:.L16])" office:value-type="float" office:value="1595.18" calcext:value-type="float">
            <text:p>1595,1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float" office:value="39.96" calcext:value-type="float">
            <text:p>39,96</text:p>
          </table:table-cell>
          <table:table-cell table:style-name="ce158" table:formula="of:=SUM([.N16:.Q16])" office:value-type="float" office:value="207.78" calcext:value-type="float">
            <text:p>207,78</text:p>
          </table:table-cell>
          <table:table-cell table:style-name="ce168" table:formula="of:=[.M16]-[.R16]" office:value-type="float" office:value="1387.4" calcext:value-type="float">
            <text:p>1387,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7:.L17])" office:value-type="float" office:value="1395.58" calcext:value-type="float">
            <text:p>1395,5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7:.Q17])" office:value-type="float" office:value="162.41" calcext:value-type="float">
            <text:p>162,41</text:p>
          </table:table-cell>
          <table:table-cell table:style-name="ce168" table:formula="of:=[.M17]-[.R17]" office:value-type="float" office:value="1233.17" calcext:value-type="float">
            <text:p>1233,1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58" calcext:value-type="float">
            <text:p>9,58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 office:value-type="float" office:value="62.14" calcext:value-type="float">
            <text:p>62,14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8:.L18])" office:value-type="float" office:value="1445.06" calcext:value-type="float">
            <text:p>1445,06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8.92" calcext:value-type="float">
            <text:p>78,9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55" calcext:value-type="float">
            <text:p>31,55</text:p>
          </table:table-cell>
          <table:table-cell table:style-name="ce158" table:formula="of:=SUM([.N18:.Q18])" office:value-type="float" office:value="166.69" calcext:value-type="float">
            <text:p>166,69</text:p>
          </table:table-cell>
          <table:table-cell table:style-name="ce168" table:formula="of:=[.M18]-[.R18]" office:value-type="float" office:value="1278.37" calcext:value-type="float">
            <text:p>1278,37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9:.L19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19:.Q19])" office:value-type="float" office:value="162.41" calcext:value-type="float">
            <text:p>162,41</text:p>
          </table:table-cell>
          <table:table-cell table:style-name="ce168" table:formula="of:=[.M19]-[.R19]" office:value-type="float" office:value="1171.03" calcext:value-type="float">
            <text:p>1171,03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33.44" calcext:value-type="float">
            <text:p>1333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23" calcext:value-type="float">
            <text:p>31,23</text:p>
          </table:table-cell>
          <table:table-cell table:style-name="ce158" table:formula="of:=SUM([.N20:.Q20])" office:value-type="float" office:value="162.41" calcext:value-type="float">
            <text:p>162,41</text:p>
          </table:table-cell>
          <table:table-cell table:style-name="ce168" table:formula="of:=[.M20]-[.R20]" office:value-type="float" office:value="1171.03" calcext:value-type="float">
            <text:p>1171,0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LARISSA DIAS DE SOUSA</text:p>
          </table:table-cell>
          <table:table-cell table:style-name="ce146" office:value-type="string" calcext:value-type="string">
            <text:p>***.569.40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9.58" calcext:value-type="float">
            <text:p>9,58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51.8" calcext:value-type="float">
            <text:p>151,8</text:p>
          </table:table-cell>
          <table:table-cell table:style-name="ce153"/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1:.L21])" office:value-type="float" office:value="1382.92" calcext:value-type="float">
            <text:p>1382,92</text:p>
          </table:table-cell>
          <table:table-cell table:style-name="ce161"/>
          <table:table-cell table:style-name="ce161" office:value-type="float" office:value="78.92" calcext:value-type="float">
            <text:p>78,9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float" office:value="31.55" calcext:value-type="float">
            <text:p>31,55</text:p>
          </table:table-cell>
          <table:table-cell table:style-name="ce158" table:formula="of:=SUM([.N21:.Q21])" office:value-type="float" office:value="166.69" calcext:value-type="float">
            <text:p>166,69</text:p>
          </table:table-cell>
          <table:table-cell table:style-name="ce168" table:formula="of:=[.M21]-[.R21]" office:value-type="float" office:value="1216.23" calcext:value-type="float">
            <text:p>1216,23</text:p>
          </table:table-cell>
          <table:table-cell table:style-name="ce135" office:value-type="string" calcext:value-type="string">
            <text:p>SUBSTITUTA DA FRANCISCA</text:p>
          </table:table-cell>
        </table:table-row>
        <table:table-row table:style-name="ro3">
          <table:table-cell table:style-name="ce142" office:value-type="float" office:value="11" calcext:value-type="float">
            <text:p>11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05.77" calcext:value-type="float">
            <text:p>905,7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0.41" calcext:value-type="float">
            <text:p>10,41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956.08" calcext:value-type="float">
            <text:p>956,0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6.49" calcext:value-type="float">
            <text:p>76,49</text:p>
          </table:table-cell>
          <table:table-cell table:style-name="ce161" office:value-type="float" office:value="54.35" calcext:value-type="float">
            <text:p>54,35</text:p>
          </table:table-cell>
          <table:table-cell table:style-name="ce161" office:value-type="float" office:value="30.54" calcext:value-type="float">
            <text:p>30,54</text:p>
          </table:table-cell>
          <table:table-cell table:style-name="ce158" table:formula="of:=SUM([.N22:.Q22])" office:value-type="float" office:value="161.38" calcext:value-type="float">
            <text:p>161,38</text:p>
          </table:table-cell>
          <table:table-cell table:style-name="ce168" table:formula="of:=[.M22]-[.R22]" office:value-type="float" office:value="794.7" calcext:value-type="float">
            <text:p>794,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GILVANE GOMES DA CRUZ</text:p>
          </table:table-cell>
          <table:table-cell table:style-name="ce174" office:value-type="string" calcext:value-type="string">
            <text:p>***.764.33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76" office:value-type="currency" office:currency="BRL" office:value="244.64" calcext:value-type="currency">
            <text:p>R$ 244,64</text:p>
          </table:table-cell>
          <table:table-cell table:style-name="ce176" office:value-type="currency" office:currency="BRL" office:value="151.8" calcext:value-type="currency">
            <text:p>R$ 151,80</text:p>
          </table:table-cell>
          <table:table-cell table:style-name="ce178"/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7:.L27])" office:value-type="float" office:value="1333.44" calcext:value-type="float">
            <text:p>1333,44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96" calcext:value-type="float">
            <text:p>74,9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65" office:value-type="float" office:value="31.23" calcext:value-type="float">
            <text:p>31,23</text:p>
          </table:table-cell>
          <table:table-cell table:style-name="ce127" table:formula="of:=SUM([.N27:.Q27])" office:value-type="float" office:value="162.446" calcext:value-type="float">
            <text:p>162,446</text:p>
          </table:table-cell>
          <table:table-cell table:style-name="ce133" table:formula="of:=[.M27]-[.R27]" office:value-type="float" office:value="1170.994" calcext:value-type="float">
            <text:p>1170,994</text:p>
          </table:table-cell>
          <table:table-cell table:style-name="ce135" office:value-type="string" calcext:value-type="string">
            <text:p>SUBSTITUTA DA DEUSELINA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31.23" calcext:value-type="currency">
            <text:p>R$ 31,23</text:p>
          </table:table-cell>
          <table:table-cell table:style-name="ce123" office:value-type="string" calcext:value-type="string">
            <text:p>*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8:.L28])" office:value-type="float" office:value="62.3" calcext:value-type="float">
            <text:p>62,3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2.49" calcext:value-type="float">
            <text:p>2,49</text:p>
          </table:table-cell>
          <table:table-cell table:style-name="ce130" office:value-type="float" office:value="1.87" calcext:value-type="float">
            <text:p>1,87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28:.Q28])" office:value-type="float" office:value="4.36" calcext:value-type="float">
            <text:p>4,36</text:p>
          </table:table-cell>
          <table:table-cell table:style-name="ce133" table:formula="of:=[.M28]-[.R28]" office:value-type="float" office:value="57.94" calcext:value-type="float">
            <text:p>57,94</text:p>
          </table:table-cell>
          <table:table-cell table:style-name="ce135" office:value-type="string" calcext:value-type="string">
            <text:p>FÉRIAS (02/03 A 31/03)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25" calcext:value-type="float">
            <text:p>0,25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3:.L33])" office:value-type="float" office:value="1364.76" calcext:value-type="float">
            <text:p>1364,7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2.14" calcext:value-type="float">
            <text:p>32,14</text:p>
          </table:table-cell>
          <table:table-cell table:style-name="ce127" table:formula="of:=SUM([.N33:.Q33])" office:value-type="float" office:value="163.32" calcext:value-type="float">
            <text:p>163,32</text:p>
          </table:table-cell>
          <table:table-cell table:style-name="ce133" table:formula="of:=[.M33]-[.R33]" office:value-type="float" office:value="1201.44" calcext:value-type="float">
            <text:p>1201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02" calcext:value-type="float">
            <text:p>0,02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124.28" calcext:value-type="float">
            <text:p>124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4:.L34])" office:value-type="float" office:value="1457.74" calcext:value-type="float">
            <text:p>1457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2.12" calcext:value-type="float">
            <text:p>32,12</text:p>
          </table:table-cell>
          <table:table-cell table:style-name="ce127" table:formula="of:=SUM([.N34:.Q34])" office:value-type="float" office:value="163.3" calcext:value-type="float">
            <text:p>163,3</text:p>
          </table:table-cell>
          <table:table-cell table:style-name="ce133" table:formula="of:=[.M34]-[.R34]" office:value-type="float" office:value="1294.44" calcext:value-type="float">
            <text:p>1294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92" calcext:value-type="float">
            <text:p>0,92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5:.L35])" office:value-type="float" office:value="1365.43" calcext:value-type="float">
            <text:p>1365,4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81" calcext:value-type="float">
            <text:p>31,81</text:p>
          </table:table-cell>
          <table:table-cell table:style-name="ce127" table:formula="of:=SUM([.N35:.Q35])" office:value-type="float" office:value="162.99" calcext:value-type="float">
            <text:p>162,99</text:p>
          </table:table-cell>
          <table:table-cell table:style-name="ce133" table:formula="of:=[.M35]-[.R35]" office:value-type="float" office:value="1202.44" calcext:value-type="float">
            <text:p>1202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45" calcext:value-type="float">
            <text:p>0,45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6:.L36])" office:value-type="float" office:value="1364.96" calcext:value-type="float">
            <text:p>136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31.34" calcext:value-type="float">
            <text:p>31,34</text:p>
          </table:table-cell>
          <table:table-cell table:style-name="ce127" table:formula="of:=SUM([.N36:.Q36])" office:value-type="float" office:value="162.52" calcext:value-type="float">
            <text:p>162,52</text:p>
          </table:table-cell>
          <table:table-cell table:style-name="ce133" table:formula="of:=[.M36]-[.R36]" office:value-type="float" office:value="1202.44" calcext:value-type="float">
            <text:p>1202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25" calcext:value-type="float">
            <text:p>0,25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7:.L37])" office:value-type="float" office:value="1364.76" calcext:value-type="float">
            <text:p>1364,76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32.14" calcext:value-type="float">
            <text:p>32,14</text:p>
          </table:table-cell>
          <table:table-cell table:style-name="ce127" table:formula="of:=SUM([.N37:.Q37])" office:value-type="float" office:value="163.32" calcext:value-type="float">
            <text:p>163,32</text:p>
          </table:table-cell>
          <table:table-cell table:style-name="ce133" table:formula="of:=[.M37]-[.R37]" office:value-type="float" office:value="1201.44" calcext:value-type="float">
            <text:p>1201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22" office:value-type="float" office:value="335.61" calcext:value-type="float">
            <text:p>335,61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912.8" calcext:value-type="float">
            <text:p>1912,8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37.9" calcext:value-type="float">
            <text:p>37,9</text:p>
          </table:table-cell>
          <table:table-cell table:style-name="ce127" table:formula="of:=SUM([.N38:.Q38])" office:value-type="float" office:value="221.36" calcext:value-type="float">
            <text:p>221,36</text:p>
          </table:table-cell>
          <table:table-cell table:style-name="ce133" table:formula="of:=[.M38]-[.R38]" office:value-type="float" office:value="1691.44" calcext:value-type="float">
            <text:p>1691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6" calcext:value-type="float">
            <text:p>0,60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51.8" calcext:value-type="float">
            <text:p>151,8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3:.L43])" office:value-type="float" office:value="1334.04" calcext:value-type="float">
            <text:p>1334,0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31.63" calcext:value-type="float">
            <text:p>31,63</text:p>
          </table:table-cell>
          <table:table-cell table:style-name="ce127" table:formula="of:=SUM([.N43:.Q43])" office:value-type="float" office:value="106.59" calcext:value-type="float">
            <text:p>106,59</text:p>
          </table:table-cell>
          <table:table-cell table:style-name="ce133" table:formula="of:=[.M43]-[.R43]" office:value-type="float" office:value="1227.45" calcext:value-type="float">
            <text:p>1227,4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562.2" calcext:value-type="currency">
            <text:p>R$ 562,2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0.46" calcext:value-type="float">
            <text:p>0,46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37.28" calcext:value-type="float">
            <text:p>37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8:.L48])" office:value-type="float" office:value="865.74" calcext:value-type="float">
            <text:p>865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4.98" calcext:value-type="float">
            <text:p>44,98</text:p>
          </table:table-cell>
          <table:table-cell table:style-name="ce130" office:value-type="float" office:value="33.73" calcext:value-type="float">
            <text:p>33,73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48:.Q48])" office:value-type="float" office:value="109.94" calcext:value-type="float">
            <text:p>109,94</text:p>
          </table:table-cell>
          <table:table-cell table:style-name="ce133" table:formula="of:=[.M48]-[.R48]" office:value-type="float" office:value="755.8" calcext:value-type="float">
            <text:p>755,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562.2" calcext:value-type="currency">
            <text:p>R$ 562,2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0.46" calcext:value-type="float">
            <text:p>0,46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37.28" calcext:value-type="float">
            <text:p>37,28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49:.L49])" office:value-type="float" office:value="865.74" calcext:value-type="float">
            <text:p>865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4.98" calcext:value-type="float">
            <text:p>44,98</text:p>
          </table:table-cell>
          <table:table-cell table:style-name="ce130" office:value-type="float" office:value="33.73" calcext:value-type="float">
            <text:p>33,73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49:.Q49])" office:value-type="float" office:value="109.94" calcext:value-type="float">
            <text:p>109,94</text:p>
          </table:table-cell>
          <table:table-cell table:style-name="ce133" table:formula="of:=[.M49]-[.R49]" office:value-type="float" office:value="755.8" calcext:value-type="float">
            <text:p>755,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562.2" calcext:value-type="currency">
            <text:p>R$ 562,20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0.74" calcext:value-type="float">
            <text:p>0,74</text:p>
          </table:table-cell>
          <table:table-cell table:style-name="ce122" office:value-type="float" office:value="166.8" calcext:value-type="float">
            <text:p>166,8</text:p>
          </table:table-cell>
          <table:table-cell table:style-name="ce122" office:value-type="float" office:value="99" calcext:value-type="float">
            <text:p>99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50:.L50])" office:value-type="float" office:value="828.74" calcext:value-type="float">
            <text:p>828,74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44.98" calcext:value-type="float">
            <text:p>44,98</text:p>
          </table:table-cell>
          <table:table-cell table:style-name="ce130" office:value-type="float" office:value="33.73" calcext:value-type="float">
            <text:p>33,73</text:p>
          </table:table-cell>
          <table:table-cell table:style-name="ce130" office:value-type="float" office:value="31.23" calcext:value-type="float">
            <text:p>31,23</text:p>
          </table:table-cell>
          <table:table-cell table:style-name="ce127" table:formula="of:=SUM([.N50:.Q50])" office:value-type="float" office:value="109.94" calcext:value-type="float">
            <text:p>109,94</text:p>
          </table:table-cell>
          <table:table-cell table:style-name="ce133" table:formula="of:=[.M50]-[.R50]" office:value-type="float" office:value="718.8" calcext:value-type="float">
            <text:p>718,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136"/>
          <table:table-cell table:style-name="ce137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6:.L6])" office:value-type="float" office:value="1344.71" calcext:value-type="float">
            <text:p>1344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6:.Q6])" office:value-type="float" office:value="131.18" calcext:value-type="float">
            <text:p>131,18</text:p>
          </table:table-cell>
          <table:table-cell table:style-name="ce133" table:formula="of:=[.M6]-[.R6]" office:value-type="float" office:value="1213.53" calcext:value-type="float">
            <text:p>1213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7:.L7])" office:value-type="float" office:value="1344.71" calcext:value-type="float">
            <text:p>1344,71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7:.Q7])" office:value-type="float" office:value="131.18" calcext:value-type="float">
            <text:p>131,18</text:p>
          </table:table-cell>
          <table:table-cell table:style-name="ce133" table:formula="of:=[.M7]-[.R7]" office:value-type="float" office:value="1213.53" calcext:value-type="float">
            <text:p>1213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8:.L8])" office:value-type="float" office:value="1375.78" calcext:value-type="float">
            <text:p>1375,7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string" calcext:value-type="string">
            <text:p>*</text:p>
          </table:table-cell>
          <table:table-cell table:style-name="ce127" table:formula="of:=SUM([.N8:.Q8])" office:value-type="float" office:value="131.18" calcext:value-type="float">
            <text:p>131,18</text:p>
          </table:table-cell>
          <table:table-cell table:style-name="ce133" table:formula="of:=[.M8]-[.R8]" office:value-type="float" office:value="1244.6" calcext:value-type="float">
            <text:p>1244,6</text:p>
          </table:table-cell>
          <table:table-cell table:style-name="ce135" office:value-type="string" calcext:value-type="string">
            <text:p>SUBSTITUTO DO RENATO</text:p>
          </table:table-cell>
        </table:table-row>
        <table:table-row table:style-name="ro5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currency" office:currency="BRL" office:value="1249.33" calcext:value-type="currency">
            <text:p>R$ 1.249,33</text:p>
          </table:table-cell>
          <table:table-cell table:style-name="ce123" office:value-type="string" calcext:value-type="string">
            <text:p>*</text:p>
          </table:table-cell>
          <table:table-cell table:number-columns-repeated="5" table:style-name="ce122" office:value-type="string" calcext:value-type="string">
            <text:p>*</text:p>
          </table:table-cell>
          <table:table-cell table:style-name="ce127" table:formula="of:=SUM([.E9:.L9])" office:value-type="float" office:value="2186.33" calcext:value-type="float">
            <text:p>2186,33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99.95" calcext:value-type="float">
            <text:p>99,95</text:p>
          </table:table-cell>
          <table:table-cell table:number-columns-repeated="2" table:style-name="ce130" office:value-type="string" calcext:value-type="string">
            <text:p>*</text:p>
          </table:table-cell>
          <table:table-cell table:style-name="ce127" table:formula="of:=SUM([.N9:.Q9])" office:value-type="float" office:value="99.95" calcext:value-type="float">
            <text:p>99,95</text:p>
          </table:table-cell>
          <table:table-cell table:style-name="ce133" table:formula="of:=[.M9]-[.R9]" office:value-type="float" office:value="2086.38" calcext:value-type="float">
            <text:p>2086,38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53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4:.L14])" office:value-type="float" office:value="1313.64" calcext:value-type="float">
            <text:p>1313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4:.Q14])" office:value-type="float" office:value="131.18" calcext:value-type="float">
            <text:p>131,18</text:p>
          </table:table-cell>
          <table:table-cell table:style-name="ce168" table:formula="of:=[.M14]-[.R14]" office:value-type="float" office:value="1182.46" calcext:value-type="float">
            <text:p>1182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52" office:value-type="currency" office:currency="BRL" office:value="937" calcext:value-type="currency">
            <text:p>R$ 937,00</text:p>
          </table:table-cell>
          <table:table-cell table:style-name="ce180" office:value-type="currency" office:currency="BRL" office:value="1249.33" calcext:value-type="currency">
            <text:p>R$ 1.249,33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5:.L15])" office:value-type="float" office:value="2186.33" calcext:value-type="float">
            <text:p>2186,33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9.95" calcext:value-type="float">
            <text:p>99,95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158" table:formula="of:=SUM([.N15:.Q15])" office:value-type="float" office:value="99.95" calcext:value-type="float">
            <text:p>99,95</text:p>
          </table:table-cell>
          <table:table-cell table:style-name="ce168" table:formula="of:=[.M15]-[.R15]" office:value-type="float" office:value="2086.38" calcext:value-type="float">
            <text:p>2086,38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6:.L16])" office:value-type="float" office:value="1365.68" calcext:value-type="float">
            <text:p>1365,6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6:.Q16])" office:value-type="float" office:value="135.34" calcext:value-type="float">
            <text:p>135,34</text:p>
          </table:table-cell>
          <table:table-cell table:style-name="ce168" table:formula="of:=[.M16]-[.R16]" office:value-type="float" office:value="1230.34" calcext:value-type="float">
            <text:p>1230,3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53" office:value-type="float" office:value="1198.74" calcext:value-type="float">
            <text:p>1198,7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17:.L17])" office:value-type="float" office:value="1575.38" calcext:value-type="float">
            <text:p>1575,3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95.9" calcext:value-type="float">
            <text:p>95,9</text:p>
          </table:table-cell>
          <table:table-cell table:style-name="ce161" office:value-type="float" office:value="71.92" calcext:value-type="float">
            <text:p>71,9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7:.Q17])" office:value-type="float" office:value="167.82" calcext:value-type="float">
            <text:p>167,82</text:p>
          </table:table-cell>
          <table:table-cell table:style-name="ce168" table:formula="of:=[.M17]-[.R17]" office:value-type="float" office:value="1407.56" calcext:value-type="float">
            <text:p>1407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 office:value-type="float" office:value="62.14" calcext:value-type="float">
            <text:p>62,14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8" table:formula="of:=SUM([.E18:.L18])" office:value-type="float" office:value="1375.78" calcext:value-type="float">
            <text:p>1375,7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18:.Q18])" office:value-type="float" office:value="131.18" calcext:value-type="float">
            <text:p>131,18</text:p>
          </table:table-cell>
          <table:table-cell table:style-name="ce168" table:formula="of:=[.M18]-[.R18]" office:value-type="float" office:value="1244.6" calcext:value-type="float">
            <text:p>1244,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float" office:value="1325.11" calcext:value-type="float">
            <text:p>1325,11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8.33" calcext:value-type="float">
            <text:p>38,33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19:.L19])" office:value-type="float" office:value="2300.44" calcext:value-type="float">
            <text:p>2300,4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104.04" calcext:value-type="float">
            <text:p>104,04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158" table:formula="of:=SUM([.N19:.Q19])" office:value-type="float" office:value="104.04" calcext:value-type="float">
            <text:p>104,04</text:p>
          </table:table-cell>
          <table:table-cell table:style-name="ce168" table:formula="of:=[.M19]-[.R19]" office:value-type="float" office:value="2196.4" calcext:value-type="float">
            <text:p>2196,4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0:.L20])" office:value-type="float" office:value="1313.64" calcext:value-type="float">
            <text:p>1313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0:.Q20])" office:value-type="float" office:value="131.18" calcext:value-type="float">
            <text:p>131,18</text:p>
          </table:table-cell>
          <table:table-cell table:style-name="ce168" table:formula="of:=[.M20]-[.R20]" office:value-type="float" office:value="1182.46" calcext:value-type="float">
            <text:p>1182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1:.L21])" office:value-type="float" office:value="1313.64" calcext:value-type="float">
            <text:p>1313,64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6" calcext:value-type="float">
            <text:p>74,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1:.Q21])" office:value-type="float" office:value="131.18" calcext:value-type="float">
            <text:p>131,18</text:p>
          </table:table-cell>
          <table:table-cell table:style-name="ce168" table:formula="of:=[.M21]-[.R21]" office:value-type="float" office:value="1182.46" calcext:value-type="float">
            <text:p>1182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LARISSA DIAS DE SOUSA</text:p>
          </table:table-cell>
          <table:table-cell table:style-name="ce146" office:value-type="string" calcext:value-type="string">
            <text:p>***.569.40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/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2:.L22])" office:value-type="float" office:value="1365.68" calcext:value-type="float">
            <text:p>1365,6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2:.Q22])" office:value-type="float" office:value="135.34" calcext:value-type="float">
            <text:p>135,34</text:p>
          </table:table-cell>
          <table:table-cell table:style-name="ce168" table:formula="of:=[.M22]-[.R22]" office:value-type="float" office:value="1230.34" calcext:value-type="float">
            <text:p>1230,34</text:p>
          </table:table-cell>
          <table:table-cell table:style-name="ce135" office:value-type="string" calcext:value-type="string">
            <text:p>SUBSTITUTA DA MARIA HELENA</text:p>
          </table:table-cell>
        </table:table-row>
        <table:table-row table:style-name="ro3">
          <table:table-cell table:style-name="ce142" office:value-type="float" office:value="11" calcext:value-type="float">
            <text:p>11</text:p>
          </table:table-cell>
          <table:table-cell table:style-name="ce145" office:value-type="string" calcext:value-type="string">
            <text:p>GILVANE GOMES DA CRUZ</text:p>
          </table:table-cell>
          <table:table-cell table:style-name="ce146" office:value-type="string" calcext:value-type="string">
            <text:p>***.764.333-**</text:p>
          </table:table-cell>
          <table:table-cell table:style-name="ce149" office:value-type="string" calcext:value-type="string">
            <text:p>COPEIRA</text:p>
          </table:table-cell>
          <table:table-cell table:style-name="ce153" office:value-type="float" office:value="937" calcext:value-type="float">
            <text:p>937</text:p>
          </table:table-cell>
          <table:table-cell table:number-columns-repeated="2" table:style-name="ce153" office:value-type="string" calcext:value-type="string">
            <text:p>*</text:p>
          </table:table-cell>
          <table:table-cell table:style-name="ce153" office:value-type="float" office:value="244" calcext:value-type="float">
            <text:p>244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3" table:style-name="ce153" office:value-type="string" calcext:value-type="string">
            <text:p>*</text:p>
          </table:table-cell>
          <table:table-cell table:style-name="ce158" table:formula="of:=SUM([.E23:.L23])" office:value-type="float" office:value="1313" calcext:value-type="float">
            <text:p>1313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4.996" calcext:value-type="float">
            <text:p>74,996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3:.Q23])" office:value-type="float" office:value="131.216" calcext:value-type="float">
            <text:p>131,216</text:p>
          </table:table-cell>
          <table:table-cell table:style-name="ce168" table:formula="of:=[.M23]-[.R23]" office:value-type="float" office:value="1181.784" calcext:value-type="float">
            <text:p>1181,784</text:p>
          </table:table-cell>
          <table:table-cell table:style-name="ce135" office:value-type="string" calcext:value-type="string">
            <text:p>SUBSTITUTA DA DENISE</text:p>
          </table:table-cell>
        </table:table-row>
        <table:table-row table:style-name="ro3">
          <table:table-cell table:style-name="ce142" office:value-type="float" office:value="12" calcext:value-type="float">
            <text:p>12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53" office:value-type="float" office:value="937" calcext:value-type="float">
            <text:p>937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12.14" calcext:value-type="float">
            <text:p>12,14</text:p>
          </table:table-cell>
          <table:table-cell table:style-name="ce153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53" office:value-type="string" calcext:value-type="string">
            <text:p>*</text:p>
          </table:table-cell>
          <table:table-cell table:style-name="ce153" office:value-type="float" office:value="39.9" calcext:value-type="float">
            <text:p>39,9</text:p>
          </table:table-cell>
          <table:table-cell table:style-name="ce153" office:value-type="string" calcext:value-type="string">
            <text:p>*</text:p>
          </table:table-cell>
          <table:table-cell table:style-name="ce158" table:formula="of:=SUM([.E24:.L24])" office:value-type="float" office:value="1365.68" calcext:value-type="float">
            <text:p>1365,68</text:p>
          </table:table-cell>
          <table:table-cell table:style-name="ce161" office:value-type="string" calcext:value-type="string">
            <text:p>*</text:p>
          </table:table-cell>
          <table:table-cell table:style-name="ce161" office:value-type="float" office:value="79.12" calcext:value-type="float">
            <text:p>79,12</text:p>
          </table:table-cell>
          <table:table-cell table:style-name="ce161" office:value-type="float" office:value="56.22" calcext:value-type="float">
            <text:p>56,22</text:p>
          </table:table-cell>
          <table:table-cell table:style-name="ce161" office:value-type="string" calcext:value-type="string">
            <text:p>*</text:p>
          </table:table-cell>
          <table:table-cell table:style-name="ce158" table:formula="of:=SUM([.N24:.Q24])" office:value-type="float" office:value="135.34" calcext:value-type="float">
            <text:p>135,34</text:p>
          </table:table-cell>
          <table:table-cell table:style-name="ce168" table:formula="of:=[.M24]-[.R24]" office:value-type="float" office:value="1230.34" calcext:value-type="float">
            <text:p>1230,3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244.64" calcext:value-type="float">
            <text:p>244,64</text:p>
          </table:table-cell>
          <table:table-cell table:style-name="ce122" office:value-type="float" office:value="132" calcext:value-type="float">
            <text:p>132</text:p>
          </table:table-cell>
          <table:table-cell table:style-name="ce122" office:value-type="float" office:value="31.07" calcext:value-type="float">
            <text:p>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7" table:formula="of:=SUM([.E29:.L29])" office:value-type="float" office:value="1344.71" calcext:value-type="float">
            <text:p>1344,71</text:p>
          </table:table-cell>
          <table:table-cell table:style-name="ce162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65" office:value-type="string" calcext:value-type="string">
            <text:p>*</text:p>
          </table:table-cell>
          <table:table-cell table:style-name="ce127" table:formula="of:=SUM([.N29:.Q29])" office:value-type="float" office:value="131.18" calcext:value-type="float">
            <text:p>131,18</text:p>
          </table:table-cell>
          <table:table-cell table:style-name="ce133" table:formula="of:=[.M29]-[.R29]" office:value-type="float" office:value="1213.53" calcext:value-type="float">
            <text:p>1213,5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36" calcext:value-type="currency">
            <text:p>R$ 0,3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4:.L34])" office:value-type="float" office:value="1336.89" calcext:value-type="float">
            <text:p>1336,8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25" calcext:value-type="float">
            <text:p>0,25</text:p>
          </table:table-cell>
          <table:table-cell table:style-name="ce127" table:formula="of:=SUM([.N34:.Q34])" office:value-type="float" office:value="131.43" calcext:value-type="float">
            <text:p>131,43</text:p>
          </table:table-cell>
          <table:table-cell table:style-name="ce133" table:formula="of:=[.M34]-[.R34]" office:value-type="float" office:value="1205.46" calcext:value-type="float">
            <text:p>120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5" calcext:value-type="currency">
            <text:p>R$ 0,55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124.28" calcext:value-type="float">
            <text:p>124,28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1650" calcext:value-type="float">
            <text:p>1650</text:p>
          </table:table-cell>
          <table:table-cell table:style-name="ce127" table:formula="of:=SUM([.E35:.L35])" office:value-type="float" office:value="3080.29" calcext:value-type="float">
            <text:p>3080,29</text:p>
          </table:table-cell>
          <table:table-cell table:style-name="ce130" office:value-type="float" office:value="33.76" calcext:value-type="float">
            <text:p>33,76</text:p>
          </table:table-cell>
          <table:table-cell table:style-name="ce130" office:value-type="float" office:value="232.83" calcext:value-type="float">
            <text:p>232,83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02" calcext:value-type="float">
            <text:p>0,02</text:p>
          </table:table-cell>
          <table:table-cell table:style-name="ce127" table:formula="of:=SUM([.N35:.Q35])" office:value-type="float" office:value="322.83" calcext:value-type="float">
            <text:p>322,83</text:p>
          </table:table-cell>
          <table:table-cell table:style-name="ce133" table:formula="of:=[.M35]-[.R35]" office:value-type="float" office:value="2757.46" calcext:value-type="float">
            <text:p>2757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03" calcext:value-type="currency">
            <text:p>R$ 0,03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6:.L36])" office:value-type="float" office:value="1336.56" calcext:value-type="float">
            <text:p>1336,5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92" calcext:value-type="float">
            <text:p>0,92</text:p>
          </table:table-cell>
          <table:table-cell table:style-name="ce127" table:formula="of:=SUM([.N36:.Q36])" office:value-type="float" office:value="132.1" calcext:value-type="float">
            <text:p>132,1</text:p>
          </table:table-cell>
          <table:table-cell table:style-name="ce133" table:formula="of:=[.M36]-[.R36]" office:value-type="float" office:value="1204.46" calcext:value-type="float">
            <text:p>1204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79" office:value-type="currency" office:currency="BRL" office:value="0.56" calcext:value-type="currency">
            <text:p>R$ 0,5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7:.L37])" office:value-type="float" office:value="1337.09" calcext:value-type="float">
            <text:p>1337,0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5" calcext:value-type="float">
            <text:p>0,45</text:p>
          </table:table-cell>
          <table:table-cell table:style-name="ce127" table:formula="of:=SUM([.N37:.Q37])" office:value-type="float" office:value="131.63" calcext:value-type="float">
            <text:p>131,63</text:p>
          </table:table-cell>
          <table:table-cell table:style-name="ce133" table:formula="of:=[.M37]-[.R37]" office:value-type="float" office:value="1205.46" calcext:value-type="float">
            <text:p>120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22" office:value-type="float" office:value="937" calcext:value-type="float">
            <text:p>937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36" calcext:value-type="currency">
            <text:p>R$ 0,3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31.07" calcext:value-type="float">
            <text:p>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38:.L38])" office:value-type="float" office:value="1336.89" calcext:value-type="float">
            <text:p>1336,89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74.96" calcext:value-type="float">
            <text:p>74,96</text:p>
          </table:table-cell>
          <table:table-cell table:style-name="ce163" office:value-type="float" office:value="56.22" calcext:value-type="float">
            <text:p>56,22</text:p>
          </table:table-cell>
          <table:table-cell table:style-name="ce163" office:value-type="float" office:value="0.25" calcext:value-type="float">
            <text:p>0,25</text:p>
          </table:table-cell>
          <table:table-cell table:style-name="ce127" table:formula="of:=SUM([.N38:.Q38])" office:value-type="float" office:value="131.43" calcext:value-type="float">
            <text:p>131,43</text:p>
          </table:table-cell>
          <table:table-cell table:style-name="ce133" table:formula="of:=[.M38]-[.R38]" office:value-type="float" office:value="1205.46" calcext:value-type="float">
            <text:p>120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22" office:value-type="float" office:value="1118.61" calcext:value-type="float">
            <text:p>1118,61</text:p>
          </table:table-cell>
          <table:table-cell table:style-name="ce155" office:value-type="string" calcext:value-type="string">
            <text:p>*</text:p>
          </table:table-cell>
          <table:table-cell table:style-name="ce179" office:value-type="currency" office:currency="BRL" office:value="335.88" calcext:value-type="currency">
            <text:p>R$ 335,88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39:.L39])" office:value-type="float" office:value="1822.95" calcext:value-type="float">
            <text:p>1822,95</text:p>
          </table:table-cell>
          <table:table-cell table:style-name="ce163" office:value-type="string" calcext:value-type="string">
            <text:p>*</text:p>
          </table:table-cell>
          <table:table-cell table:style-name="ce163" office:value-type="float" office:value="116.34" calcext:value-type="float">
            <text:p>116,34</text:p>
          </table:table-cell>
          <table:table-cell table:style-name="ce163" office:value-type="float" office:value="67.12" calcext:value-type="float">
            <text:p>67,12</text:p>
          </table:table-cell>
          <table:table-cell table:style-name="ce163" office:value-type="float" office:value="0.03" calcext:value-type="float">
            <text:p>0,03</text:p>
          </table:table-cell>
          <table:table-cell table:style-name="ce127" table:formula="of:=SUM([.N39:.Q39])" office:value-type="float" office:value="183.49" calcext:value-type="float">
            <text:p>183,49</text:p>
          </table:table-cell>
          <table:table-cell table:style-name="ce133" table:formula="of:=[.M39]-[.R39]" office:value-type="float" office:value="1639.46" calcext:value-type="float">
            <text:p>1639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6" calcext:value-type="currency">
            <text:p>R$ 0,56</text:p>
          </table:table-cell>
          <table:table-cell table:style-name="ce122" office:value-type="float" office:value="200.16" calcext:value-type="float">
            <text:p>200,16</text:p>
          </table:table-cell>
          <table:table-cell table:style-name="ce122" office:value-type="float" office:value="168.3" calcext:value-type="float">
            <text:p>168,3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44:.L44])" office:value-type="float" office:value="1306.02" calcext:value-type="float">
            <text:p>1306,02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0.6" calcext:value-type="float">
            <text:p>0,6</text:p>
          </table:table-cell>
          <table:table-cell table:style-name="ce127" table:formula="of:=SUM([.N44:.Q44])" office:value-type="float" office:value="75.56" calcext:value-type="float">
            <text:p>75,56</text:p>
          </table:table-cell>
          <table:table-cell table:style-name="ce133" table:formula="of:=[.M44]-[.R44]" office:value-type="float" office:value="1230.46" calcext:value-type="float">
            <text:p>1230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" calcext:value-type="currency">
            <text:p>R$ 0,50</text:p>
          </table:table-cell>
          <table:table-cell table:style-name="ce181" office:value-type="currency" office:currency="BRL" office:value="366.96" calcext:value-type="currency">
            <text:p>R$ 366,9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62.14" calcext:value-type="float">
            <text:p>62,14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500" calcext:value-type="float">
            <text:p>500</text:p>
          </table:table-cell>
          <table:table-cell table:style-name="ce127" table:formula="of:=SUM([.E49:.L49])" office:value-type="float" office:value="2034.9" calcext:value-type="float">
            <text:p>2034,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114.96" calcext:value-type="float">
            <text:p>11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6" calcext:value-type="float">
            <text:p>0,46</text:p>
          </table:table-cell>
          <table:table-cell table:style-name="ce127" table:formula="of:=SUM([.N49:.Q49])" office:value-type="float" office:value="171.64" calcext:value-type="float">
            <text:p>171,64</text:p>
          </table:table-cell>
          <table:table-cell table:style-name="ce133" table:formula="of:=[.M49]-[.R49]" office:value-type="float" office:value="1863.26" calcext:value-type="float">
            <text:p>1863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79" office:value-type="currency" office:currency="BRL" office:value="0.5" calcext:value-type="currency">
            <text:p>R$ 0,50</text:p>
          </table:table-cell>
          <table:table-cell table:style-name="ce181" office:value-type="currency" office:currency="BRL" office:value="366.96" calcext:value-type="currency">
            <text:p>R$ 366,96</text:p>
          </table:table-cell>
          <table:table-cell table:style-name="ce122" office:value-type="float" office:value="168.3" calcext:value-type="float">
            <text:p>168,3</text:p>
          </table:table-cell>
          <table:table-cell table:style-name="ce122" office:value-type="float" office:value="62.14" calcext:value-type="float">
            <text:p>62,14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27" table:formula="of:=SUM([.E50:.L50])" office:value-type="float" office:value="1534.9" calcext:value-type="float">
            <text:p>1534,9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46" calcext:value-type="float">
            <text:p>0,46</text:p>
          </table:table-cell>
          <table:table-cell table:style-name="ce127" table:formula="of:=SUM([.N50:.Q50])" office:value-type="float" office:value="131.64" calcext:value-type="float">
            <text:p>131,64</text:p>
          </table:table-cell>
          <table:table-cell table:style-name="ce133" table:formula="of:=[.M50]-[.R50]" office:value-type="float" office:value="1403.26" calcext:value-type="float">
            <text:p>1403,2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79" office:value-type="currency" office:currency="BRL" office:value="0.92" calcext:value-type="currency">
            <text:p>R$ 0,92</text:p>
          </table:table-cell>
          <table:table-cell table:style-name="ce181" office:value-type="currency" office:currency="BRL" office:value="366.96" calcext:value-type="currency">
            <text:p>R$ 366,96</text:p>
          </table:table-cell>
          <table:table-cell table:style-name="ce122" office:value-type="float" office:value="168.3" calcext:value-type="float">
            <text:p>168,3</text:p>
          </table:table-cell>
          <table:table-cell table:number-columns-repeated="3" table:style-name="ce122" office:value-type="string" calcext:value-type="string">
            <text:p>*</text:p>
          </table:table-cell>
          <table:table-cell table:style-name="ce127" table:formula="of:=SUM([.E51:.L51])" office:value-type="float" office:value="1473.18" calcext:value-type="float">
            <text:p>1473,18</text:p>
          </table:table-cell>
          <table:table-cell table:style-name="ce130" office:value-type="string" calcext:value-type="string">
            <text:p>*</text:p>
          </table:table-cell>
          <table:table-cell table:style-name="ce130" office:value-type="float" office:value="74.96" calcext:value-type="float">
            <text:p>74,96</text:p>
          </table:table-cell>
          <table:table-cell table:style-name="ce130" office:value-type="float" office:value="56.22" calcext:value-type="float">
            <text:p>56,22</text:p>
          </table:table-cell>
          <table:table-cell table:style-name="ce130" office:value-type="float" office:value="0.25" calcext:value-type="float">
            <text:p>0,25</text:p>
          </table:table-cell>
          <table:table-cell table:style-name="ce127" table:formula="of:=SUM([.N51:.Q51])" office:value-type="float" office:value="131.43" calcext:value-type="float">
            <text:p>131,43</text:p>
          </table:table-cell>
          <table:table-cell table:style-name="ce133" table:formula="of:=[.M51]-[.R51]" office:value-type="float" office:value="1341.75" calcext:value-type="float">
            <text:p>1341,7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4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57.91" calcext:value-type="currency">
            <text:p>R$ 1.357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18" calcext:value-type="currency">
            <text:p>R$ 131,18</text:p>
          </table:table-cell>
          <table:table-cell table:style-name="ce191" table:formula="of:=[.M6]-[.R6]" office:value-type="currency" office:currency="BRL" office:value="1226.73" calcext:value-type="currency">
            <text:p>R$ 1.226,7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57.91" calcext:value-type="currency">
            <text:p>R$ 1.357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1.18" calcext:value-type="currency">
            <text:p>R$ 131,18</text:p>
          </table:table-cell>
          <table:table-cell table:style-name="ce191" table:formula="of:=[.M7]-[.R7]" office:value-type="currency" office:currency="BRL" office:value="1226.73" calcext:value-type="currency">
            <text:p>R$ 1.226,7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26.84" calcext:value-type="currency">
            <text:p>R$ 1.326,8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1.18" calcext:value-type="currency">
            <text:p>R$ 131,18</text:p>
          </table:table-cell>
          <table:table-cell table:style-name="ce191" table:formula="of:=[.M8]-[.R8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1.18" calcext:value-type="currency">
            <text:p>R$ 131,18</text:p>
          </table:table-cell>
          <table:table-cell table:style-name="ce192" table:formula="of:=[.M13]-[.R13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1.18" calcext:value-type="currency">
            <text:p>R$ 131,18</text:p>
          </table:table-cell>
          <table:table-cell table:style-name="ce192" table:formula="of:=[.M14]-[.R14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74.41" calcext:value-type="currency">
            <text:p>R$ 1.374,4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4.99" calcext:value-type="currency">
            <text:p>R$ 134,99</text:p>
          </table:table-cell>
          <table:table-cell table:style-name="ce192" table:formula="of:=[.M15]-[.R15]" office:value-type="currency" office:currency="BRL" office:value="1239.42" calcext:value-type="currency">
            <text:p>R$ 1.239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198.74" calcext:value-type="currency">
            <text:p>R$ 1.198,7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588.58" calcext:value-type="currency">
            <text:p>R$ 1.588,5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5.9" calcext:value-type="currency">
            <text:p>R$ 95,90</text:p>
          </table:table-cell>
          <table:table-cell table:style-name="ce187" office:value-type="currency" office:currency="BRL" office:value="71.92" calcext:value-type="currency">
            <text:p>R$ 71,9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67.82" calcext:value-type="currency">
            <text:p>R$ 167,82</text:p>
          </table:table-cell>
          <table:table-cell table:style-name="ce192" table:formula="of:=[.M16]-[.R16]" office:value-type="currency" office:currency="BRL" office:value="1420.76" calcext:value-type="currency">
            <text:p>R$ 1.420,7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currency" office:currency="BRL" office:value="2186.33" calcext:value-type="currency">
            <text:p>R$ 2.186,33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3185.47" calcext:value-type="currency">
            <text:p>R$ 3.185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1.18" calcext:value-type="currency">
            <text:p>R$ 131,18</text:p>
          </table:table-cell>
          <table:table-cell table:style-name="ce192" table:formula="of:=[.M17]-[.R17]" office:value-type="currency" office:currency="BRL" office:value="3054.29" calcext:value-type="currency">
            <text:p>R$ 3.054,29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36.55" calcext:value-type="currency">
            <text:p>R$ 1.436,5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4.99" calcext:value-type="currency">
            <text:p>R$ 134,99</text:p>
          </table:table-cell>
          <table:table-cell table:style-name="ce192" table:formula="of:=[.M18]-[.R18]" office:value-type="currency" office:currency="BRL" office:value="1301.56" calcext:value-type="currency">
            <text:p>R$ 1.301,5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1.18" calcext:value-type="currency">
            <text:p>R$ 131,18</text:p>
          </table:table-cell>
          <table:table-cell table:style-name="ce192" table:formula="of:=[.M19]-[.R19]" office:value-type="currency" office:currency="BRL" office:value="1195.66" calcext:value-type="currency">
            <text:p>R$ 1.195,6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326.84" calcext:value-type="currency">
            <text:p>R$ 1.326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1.18" calcext:value-type="currency">
            <text:p>R$ 131,18</text:p>
          </table:table-cell>
          <table:table-cell table:style-name="ce192" table:formula="of:=[.M20]-[.R20]" office:value-type="currency" office:currency="BRL" office:value="1195.66" calcext:value-type="currency">
            <text:p>R$ 1.195,6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388.98" calcext:value-type="currency">
            <text:p>R$ 1.388,9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1.18" calcext:value-type="currency">
            <text:p>R$ 131,18</text:p>
          </table:table-cell>
          <table:table-cell table:style-name="ce192" table:formula="of:=[.M21]-[.R21]" office:value-type="currency" office:currency="BRL" office:value="1257.8" calcext:value-type="currency">
            <text:p>R$ 1.257,80</text:p>
          </table:table-cell>
          <table:table-cell table:style-name="ce135" office:value-type="string" calcext:value-type="string">
            <text:p>SUBSTITUIU O MARCELO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2" office:value-type="currency" office:currency="BRL" office:value="244.64" calcext:value-type="currency">
            <text:p>R$ 244,64</text:p>
          </table:table-cell>
          <table:table-cell table:style-name="ce182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2:.L22])" office:value-type="currency" office:currency="BRL" office:value="1374.41" calcext:value-type="currency">
            <text:p>R$ 1.374,4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4.99" calcext:value-type="currency">
            <text:p>R$ 134,99</text:p>
          </table:table-cell>
          <table:table-cell table:style-name="ce192" table:formula="of:=[.M22]-[.R22]" office:value-type="currency" office:currency="BRL" office:value="1239.42" calcext:value-type="currency">
            <text:p>R$ 1.239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143" office:value-type="string" calcext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64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3" office:value-type="string" calcext:value-type="string">
            <text:p>*</text:p>
          </table:table-cell>
          <table:table-cell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5" table:formula="of:=SUM([.E27:.L27])" office:value-type="currency" office:currency="BRL" office:value="1357.91" calcext:value-type="currency">
            <text:p>R$ 1.357,9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90" office:value-type="string" calcext:value-type="string">
            <text:p>*</text:p>
          </table:table-cell>
          <table:table-cell table:style-name="ce185" table:formula="of:=SUM([.N27:.Q27])" office:value-type="currency" office:currency="BRL" office:value="131.18" calcext:value-type="currency">
            <text:p>R$ 131,18</text:p>
          </table:table-cell>
          <table:table-cell table:style-name="ce191" table:formula="of:=[.M27]-[.R27]" office:value-type="currency" office:currency="BRL" office:value="1226.73" calcext:value-type="currency">
            <text:p>R$ 1.226,7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80.26" calcext:value-type="currency">
            <text:p>R$ 180,2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2:.L32])" office:value-type="currency" office:currency="BRL" office:value="1583" calcext:value-type="currency">
            <text:p>R$ 1.583,0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2.89" calcext:value-type="currency">
            <text:p>R$ 92,89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36" calcext:value-type="currency">
            <text:p>R$ 0,36</text:p>
          </table:table-cell>
          <table:table-cell table:style-name="ce185" table:formula="of:=SUM([.N32:.Q32])" office:value-type="currency" office:currency="BRL" office:value="152.16" calcext:value-type="currency">
            <text:p>R$ 152,16</text:p>
          </table:table-cell>
          <table:table-cell table:style-name="ce191" table:formula="of:=[.M32]-[.R32]" office:value-type="currency" office:currency="BRL" office:value="1430.84" calcext:value-type="currency">
            <text:p>R$ 1.43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80.24" calcext:value-type="currency">
            <text:p>R$ 180,2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450" calcext:value-type="currency">
            <text:p>R$ 450,00</text:p>
          </table:table-cell>
          <table:table-cell table:style-name="ce185" table:formula="of:=SUM([.E33:.L33])" office:value-type="currency" office:currency="BRL" office:value="2126.19" calcext:value-type="currency">
            <text:p>R$ 2.126,1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28.89" calcext:value-type="currency">
            <text:p>R$ 128,89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5" calcext:value-type="currency">
            <text:p>R$ 0,55</text:p>
          </table:table-cell>
          <table:table-cell table:style-name="ce185" table:formula="of:=SUM([.N33:.Q33])" office:value-type="currency" office:currency="BRL" office:value="188.35" calcext:value-type="currency">
            <text:p>R$ 188,35</text:p>
          </table:table-cell>
          <table:table-cell table:style-name="ce191" table:formula="of:=[.M33]-[.R33]" office:value-type="currency" office:currency="BRL" office:value="1937.84" calcext:value-type="currency">
            <text:p>R$ 1.937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37" calcext:value-type="currency">
            <text:p>R$ 937,0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79.49" calcext:value-type="currency">
            <text:p>R$ 179,49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4:.L34])" office:value-type="currency" office:currency="BRL" office:value="1537.4" calcext:value-type="currency">
            <text:p>R$ 1.537,4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9.31" calcext:value-type="currency">
            <text:p>R$ 89,31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currency" office:currency="BRL" office:value="0.03" calcext:value-type="currency">
            <text:p>R$ 0,03</text:p>
          </table:table-cell>
          <table:table-cell table:style-name="ce185" table:formula="of:=SUM([.N34:.Q34])" office:value-type="currency" office:currency="BRL" office:value="145.56" calcext:value-type="currency">
            <text:p>R$ 145,56</text:p>
          </table:table-cell>
          <table:table-cell table:style-name="ce191" table:formula="of:=[.M34]-[.R34]" office:value-type="currency" office:currency="BRL" office:value="1391.84" calcext:value-type="currency">
            <text:p>R$ 1.391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79.46" calcext:value-type="currency">
            <text:p>R$ 179,4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5:.L35])" office:value-type="currency" office:currency="BRL" office:value="1582.2" calcext:value-type="currency">
            <text:p>R$ 1.582,2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2.89" calcext:value-type="currency">
            <text:p>R$ 92,89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35:.Q35])" office:value-type="currency" office:currency="BRL" office:value="152.36" calcext:value-type="currency">
            <text:p>R$ 152,36</text:p>
          </table:table-cell>
          <table:table-cell table:style-name="ce191" table:formula="of:=[.M35]-[.R35]" office:value-type="currency" office:currency="BRL" office:value="1429.84" calcext:value-type="currency">
            <text:p>R$ 1.429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80.26" calcext:value-type="currency">
            <text:p>R$ 180,2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583" calcext:value-type="currency">
            <text:p>R$ 1.583,00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92.89" calcext:value-type="currency">
            <text:p>R$ 92,89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36" calcext:value-type="currency">
            <text:p>R$ 0,36</text:p>
          </table:table-cell>
          <table:table-cell table:style-name="ce185" table:formula="of:=SUM([.N36:.Q36])" office:value-type="currency" office:currency="BRL" office:value="152.16" calcext:value-type="currency">
            <text:p>R$ 152,16</text:p>
          </table:table-cell>
          <table:table-cell table:style-name="ce191" table:formula="of:=[.M36]-[.R36]" office:value-type="currency" office:currency="BRL" office:value="1430.84" calcext:value-type="currency">
            <text:p>R$ 1.43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80.75" calcext:value-type="currency">
            <text:p>R$ 380,7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992.69" calcext:value-type="currency">
            <text:p>R$ 1.992,69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8.22" calcext:value-type="currency">
            <text:p>R$ 128,22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3" calcext:value-type="currency">
            <text:p>R$ 0,30</text:p>
          </table:table-cell>
          <table:table-cell table:style-name="ce185" table:formula="of:=SUM([.N37:.Q37])" office:value-type="currency" office:currency="BRL" office:value="201.85" calcext:value-type="currency">
            <text:p>R$ 201,85</text:p>
          </table:table-cell>
          <table:table-cell table:style-name="ce191" table:formula="of:=[.M37]-[.R37]" office:value-type="currency" office:currency="BRL" office:value="1790.84" calcext:value-type="currency">
            <text:p>R$ 1.79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54.59" calcext:value-type="currency">
            <text:p>R$ 154,59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26.26" calcext:value-type="currency">
            <text:p>R$ 1.526,2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0.86" calcext:value-type="currency">
            <text:p>R$ 90,8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42:.Q42])" office:value-type="currency" office:currency="BRL" office:value="91.42" calcext:value-type="currency">
            <text:p>R$ 91,42</text:p>
          </table:table-cell>
          <table:table-cell table:style-name="ce191" table:formula="of:=[.M42]-[.R42]" office:value-type="currency" office:currency="BRL" office:value="1434.84" calcext:value-type="currency">
            <text:p>R$ 1.434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71.72" calcext:value-type="currency">
            <text:p>R$ 71,72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50" calcext:value-type="currency">
            <text:p>R$ 350,00</text:p>
          </table:table-cell>
          <table:table-cell table:style-name="ce185" table:formula="of:=SUM([.E47:.L47])" office:value-type="currency" office:currency="BRL" office:value="1855.53" calcext:value-type="currency">
            <text:p>R$ 1.855,5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12.28" calcext:value-type="currency">
            <text:p>R$ 112,28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" calcext:value-type="currency">
            <text:p>R$ 0,50</text:p>
          </table:table-cell>
          <table:table-cell table:style-name="ce185" table:formula="of:=SUM([.N47:.Q47])" office:value-type="currency" office:currency="BRL" office:value="171.69" calcext:value-type="currency">
            <text:p>R$ 171,69</text:p>
          </table:table-cell>
          <table:table-cell table:style-name="ce191" table:formula="of:=[.M47]-[.R47]" office:value-type="currency" office:currency="BRL" office:value="1683.84" calcext:value-type="currency">
            <text:p>R$ 1.683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71.72" calcext:value-type="currency">
            <text:p>R$ 71,72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505.53" calcext:value-type="currency">
            <text:p>R$ 1.505,5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4.28" calcext:value-type="currency">
            <text:p>R$ 84,28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" calcext:value-type="currency">
            <text:p>R$ 0,50</text:p>
          </table:table-cell>
          <table:table-cell table:style-name="ce185" table:formula="of:=SUM([.N48:.Q48])" office:value-type="currency" office:currency="BRL" office:value="143.69" calcext:value-type="currency">
            <text:p>R$ 143,69</text:p>
          </table:table-cell>
          <table:table-cell table:style-name="ce191" table:formula="of:=[.M48]-[.R48]" office:value-type="currency" office:currency="BRL" office:value="1361.84" calcext:value-type="currency">
            <text:p>R$ 1.361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72.28" calcext:value-type="currency">
            <text:p>R$ 72,28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443.95" calcext:value-type="currency">
            <text:p>R$ 1.443,9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4.28" calcext:value-type="currency">
            <text:p>R$ 84,28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2" calcext:value-type="currency">
            <text:p>R$ 0,92</text:p>
          </table:table-cell>
          <table:table-cell table:style-name="ce185" table:formula="of:=SUM([.N49:.Q49])" office:value-type="currency" office:currency="BRL" office:value="144.11" calcext:value-type="currency">
            <text:p>R$ 144,11</text:p>
          </table:table-cell>
          <table:table-cell table:style-name="ce191" table:formula="of:=[.M49]-[.R49]" office:value-type="currency" office:currency="BRL" office:value="1299.84" calcext:value-type="currency">
            <text:p>R$ 1.299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18" calcext:value-type="currency">
            <text:p>R$ 131,18</text:p>
          </table:table-cell>
          <table:table-cell table:style-name="ce191" table:formula="of:=[.M6]-[.R6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1.18" calcext:value-type="currency">
            <text:p>R$ 131,18</text:p>
          </table:table-cell>
          <table:table-cell table:style-name="ce191" table:formula="of:=[.M7]-[.R7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20.24" calcext:value-type="currency">
            <text:p>R$ 1.32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1.18" calcext:value-type="currency">
            <text:p>R$ 131,18</text:p>
          </table:table-cell>
          <table:table-cell table:style-name="ce191" table:formula="of:=[.M8]-[.R8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1.18" calcext:value-type="currency">
            <text:p>R$ 131,18</text:p>
          </table:table-cell>
          <table:table-cell table:style-name="ce192" table:formula="of:=[.M13]-[.R13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1.18" calcext:value-type="currency">
            <text:p>R$ 131,18</text:p>
          </table:table-cell>
          <table:table-cell table:style-name="ce192" table:formula="of:=[.M14]-[.R14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6.14" calcext:value-type="currency">
            <text:p>R$ 6,1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66.28" calcext:value-type="currency">
            <text:p>R$ 1.36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64" calcext:value-type="currency">
            <text:p>R$ 78,64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4.86" calcext:value-type="currency">
            <text:p>R$ 134,86</text:p>
          </table:table-cell>
          <table:table-cell table:style-name="ce192" table:formula="of:=[.M15]-[.R15]" office:value-type="currency" office:currency="BRL" office:value="1231.42" calcext:value-type="currency">
            <text:p>R$ 1.231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198.74" calcext:value-type="currency">
            <text:p>R$ 1.198,7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581.98" calcext:value-type="currency">
            <text:p>R$ 1.581,9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5.9" calcext:value-type="currency">
            <text:p>R$ 95,90</text:p>
          </table:table-cell>
          <table:table-cell table:style-name="ce187" office:value-type="currency" office:currency="BRL" office:value="71.92" calcext:value-type="currency">
            <text:p>R$ 71,9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67.82" calcext:value-type="currency">
            <text:p>R$ 167,82</text:p>
          </table:table-cell>
          <table:table-cell table:style-name="ce192" table:formula="of:=[.M16]-[.R16]" office:value-type="currency" office:currency="BRL" office:value="1414.16" calcext:value-type="currency">
            <text:p>R$ 1.414,1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550" calcext:value-type="currency">
            <text:p>R$ 550,00</text:p>
          </table:table-cell>
          <table:table-cell table:style-name="ce186" table:formula="of:=SUM([.E17:.L17])" office:value-type="currency" office:currency="BRL" office:value="1870.24" calcext:value-type="currency">
            <text:p>R$ 1.87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8.96" calcext:value-type="currency">
            <text:p>R$ 118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75.18" calcext:value-type="currency">
            <text:p>R$ 175,18</text:p>
          </table:table-cell>
          <table:table-cell table:style-name="ce192" table:formula="of:=[.M17]-[.R17]" office:value-type="currency" office:currency="BRL" office:value="1695.06" calcext:value-type="currency">
            <text:p>R$ 1.695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6.14" calcext:value-type="currency">
            <text:p>R$ 6,1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28.42" calcext:value-type="currency">
            <text:p>R$ 1.428,4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64" calcext:value-type="currency">
            <text:p>R$ 78,64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4.86" calcext:value-type="currency">
            <text:p>R$ 134,86</text:p>
          </table:table-cell>
          <table:table-cell table:style-name="ce192" table:formula="of:=[.M18]-[.R18]" office:value-type="currency" office:currency="BRL" office:value="1293.56" calcext:value-type="currency">
            <text:p>R$ 1.293,5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1.18" calcext:value-type="currency">
            <text:p>R$ 131,18</text:p>
          </table:table-cell>
          <table:table-cell table:style-name="ce192" table:formula="of:=[.M19]-[.R19]" office:value-type="currency" office:currency="BRL" office:value="1189.06" calcext:value-type="currency">
            <text:p>R$ 1.189,0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currency" office:currency="BRL" office:value="1249.33" calcext:value-type="currency">
            <text:p>R$ 1.249,33</text:p>
          </table:table-cell>
          <table:table-cell table:style-name="ce182"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2186.33" calcext:value-type="currency">
            <text:p>R$ 2.186,3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9.95" calcext:value-type="currency">
            <text:p>R$ 99,95</text:p>
          </table:table-cell>
          <table:table-cell table:number-columns-repeated="2"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99.95" calcext:value-type="currency">
            <text:p>R$ 99,95</text:p>
          </table:table-cell>
          <table:table-cell table:style-name="ce192" table:formula="of:=[.M20]-[.R20]" office:value-type="currency" office:currency="BRL" office:value="2086.38" calcext:value-type="currency">
            <text:p>R$ 2.086,38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382.38" calcext:value-type="currency">
            <text:p>R$ 1.382,3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1.18" calcext:value-type="currency">
            <text:p>R$ 131,18</text:p>
          </table:table-cell>
          <table:table-cell table:style-name="ce192" table:formula="of:=[.M21]-[.R21]" office:value-type="currency" office:currency="BRL" office:value="1251.2" calcext:value-type="currency">
            <text:p>R$ 1.251,20</text:p>
          </table:table-cell>
          <table:table-cell table:style-name="ce135" office:value-type="string" calcext:value-type="string">
            <text:p>SUBSTITUIU O MAXSUEL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6.14" calcext:value-type="currency">
            <text:p>R$ 6,1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2:.L22])" office:value-type="currency" office:currency="BRL" office:value="1366.28" calcext:value-type="currency">
            <text:p>R$ 1.36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64" calcext:value-type="currency">
            <text:p>R$ 78,64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4.86" calcext:value-type="currency">
            <text:p>R$ 134,86</text:p>
          </table:table-cell>
          <table:table-cell table:style-name="ce192" table:formula="of:=[.M22]-[.R22]" office:value-type="currency" office:currency="BRL" office:value="1231.42" calcext:value-type="currency">
            <text:p>R$ 1.231,4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476.77" calcext:value-type="currency">
            <text:p>R$ 1.476,7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7:.Q27])" office:value-type="currency" office:currency="BRL" office:value="138.4" calcext:value-type="currency">
            <text:p>R$ 138,40</text:p>
          </table:table-cell>
          <table:table-cell table:style-name="ce191" table:formula="of:=[.M27]-[.R27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8" calcext:value-type="currency">
            <text:p>R$ 0,0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100" calcext:value-type="currency">
            <text:p>R$ 1.100,00</text:p>
          </table:table-cell>
          <table:table-cell table:style-name="ce185" table:formula="of:=SUM([.E28:.L28])" office:value-type="currency" office:currency="BRL" office:value="2669.56" calcext:value-type="currency">
            <text:p>R$ 2.669,5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87.36" calcext:value-type="currency">
            <text:p>R$ 187,36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2" calcext:value-type="currency">
            <text:p>R$ 0,92</text:p>
          </table:table-cell>
          <table:table-cell table:style-name="ce185" table:formula="of:=SUM([.N28:.Q28])" office:value-type="currency" office:currency="BRL" office:value="247.19" calcext:value-type="currency">
            <text:p>R$ 247,19</text:p>
          </table:table-cell>
          <table:table-cell table:style-name="ce191" table:formula="of:=[.M28]-[.R28]" office:value-type="currency" office:currency="BRL" office:value="2422.37" calcext:value-type="currency">
            <text:p>R$ 2.422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37" calcext:value-type="currency">
            <text:p>R$ 937,0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8" calcext:value-type="currency">
            <text:p>R$ 0,2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431.72" calcext:value-type="currency">
            <text:p>R$ 1.431,7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currency" office:currency="BRL" office:value="0.17" calcext:value-type="currency">
            <text:p>R$ 0,17</text:p>
          </table:table-cell>
          <table:table-cell table:style-name="ce185" table:formula="of:=SUM([.N29:.Q29])" office:value-type="currency" office:currency="BRL" office:value="131.35" calcext:value-type="currency">
            <text:p>R$ 131,35</text:p>
          </table:table-cell>
          <table:table-cell table:style-name="ce191" table:formula="of:=[.M29]-[.R29]" office:value-type="currency" office:currency="BRL" office:value="1300.37" calcext:value-type="currency">
            <text:p>R$ 1.30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" calcext:value-type="currency">
            <text:p>R$ 0,7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476.97" calcext:value-type="currency">
            <text:p>R$ 1.476,9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14" calcext:value-type="currency">
            <text:p>R$ 0,14</text:p>
          </table:table-cell>
          <table:table-cell table:style-name="ce185" table:formula="of:=SUM([.N30:.Q30])" office:value-type="currency" office:currency="BRL" office:value="137.6" calcext:value-type="currency">
            <text:p>R$ 137,60</text:p>
          </table:table-cell>
          <table:table-cell table:style-name="ce191" table:formula="of:=[.M30]-[.R30]" office:value-type="currency" office:currency="BRL" office:value="1339.37" calcext:value-type="currency">
            <text:p>R$ 1.339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1476.77" calcext:value-type="currency">
            <text:p>R$ 1.476,77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94" calcext:value-type="currency">
            <text:p>R$ 0,94</text:p>
          </table:table-cell>
          <table:table-cell table:style-name="ce185" table:formula="of:=SUM([.N31:.Q31])" office:value-type="currency" office:currency="BRL" office:value="138.4" calcext:value-type="currency">
            <text:p>R$ 138,40</text:p>
          </table:table-cell>
          <table:table-cell table:style-name="ce191" table:formula="of:=[.M31]-[.R31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49" calcext:value-type="currency">
            <text:p>R$ 367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2:.L32])" office:value-type="currency" office:currency="BRL" office:value="2052.96" calcext:value-type="currency">
            <text:p>R$ 2.052,96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16" calcext:value-type="currency">
            <text:p>R$ 0,16</text:p>
          </table:table-cell>
          <table:table-cell table:style-name="ce185" table:formula="of:=SUM([.N32:.Q32])" office:value-type="currency" office:currency="BRL" office:value="200.59" calcext:value-type="currency">
            <text:p>R$ 200,59</text:p>
          </table:table-cell>
          <table:table-cell table:style-name="ce191" table:formula="of:=[.M32]-[.R32]" office:value-type="currency" office:currency="BRL" office:value="1852.37" calcext:value-type="currency">
            <text:p>R$ 1.852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9" calcext:value-type="currency">
            <text:p>R$ 0,3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445.59" calcext:value-type="currency">
            <text:p>R$ 1.445,5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85" calcext:value-type="currency">
            <text:p>R$ 78,8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0.67" calcext:value-type="currency">
            <text:p>R$ 0,67</text:p>
          </table:table-cell>
          <table:table-cell table:style-name="ce185" table:formula="of:=SUM([.N37:.Q37])" office:value-type="currency" office:currency="BRL" office:value="79.52" calcext:value-type="currency">
            <text:p>R$ 79,52</text:p>
          </table:table-cell>
          <table:table-cell table:style-name="ce191" table:formula="of:=[.M37]-[.R37]" office:value-type="currency" office:currency="BRL" office:value="1366.07" calcext:value-type="currency">
            <text:p>R$ 1.366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50" calcext:value-type="currency">
            <text:p>R$ 350,00</text:p>
          </table:table-cell>
          <table:table-cell table:style-name="ce185" table:formula="of:=SUM([.E42:.L42])" office:value-type="currency" office:currency="BRL" office:value="1857.83" calcext:value-type="currency">
            <text:p>R$ 1.85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2:.Q42])" office:value-type="currency" office:currency="BRL" office:value="137.46" calcext:value-type="currency">
            <text:p>R$ 137,46</text:p>
          </table:table-cell>
          <table:table-cell table:style-name="ce191" table:formula="of:=[.M42]-[.R42]" office:value-type="currency" office:currency="BRL" office:value="1720.37" calcext:value-type="currency">
            <text:p>R$ 1.72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507.83" calcext:value-type="currency">
            <text:p>R$ 1.50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3:.Q43])" office:value-type="currency" office:currency="BRL" office:value="137.46" calcext:value-type="currency">
            <text:p>R$ 137,46</text:p>
          </table:table-cell>
          <table:table-cell table:style-name="ce191" table:formula="of:=[.M43]-[.R43]" office:value-type="currency" office:currency="BRL" office:value="1370.37" calcext:value-type="currency">
            <text:p>R$ 1.37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9" calcext:value-type="currency">
            <text:p>R$ 0,1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4:.L44])" office:value-type="currency" office:currency="BRL" office:value="1445.39" calcext:value-type="currency">
            <text:p>R$ 1.445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44:.Q44])" office:value-type="currency" office:currency="BRL" office:value="138.02" calcext:value-type="currency">
            <text:p>R$ 138,02</text:p>
          </table:table-cell>
          <table:table-cell table:style-name="ce191" table:formula="of:=[.M44]-[.R44]" office:value-type="currency" office:currency="BRL" office:value="1307.37" calcext:value-type="currency">
            <text:p>R$ 1.307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18" calcext:value-type="currency">
            <text:p>R$ 131,18</text:p>
          </table:table-cell>
          <table:table-cell table:style-name="ce191" table:formula="of:=[.M6]-[.R6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51.31" calcext:value-type="currency">
            <text:p>R$ 1.351,3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1.18" calcext:value-type="currency">
            <text:p>R$ 131,18</text:p>
          </table:table-cell>
          <table:table-cell table:style-name="ce191" table:formula="of:=[.M7]-[.R7]" office:value-type="currency" office:currency="BRL" office:value="1220.13" calcext:value-type="currency">
            <text:p>R$ 1.220,1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37" calcext:value-type="currency">
            <text:p>R$ 937,0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20.24" calcext:value-type="currency">
            <text:p>R$ 1.32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1.18" calcext:value-type="currency">
            <text:p>R$ 131,18</text:p>
          </table:table-cell>
          <table:table-cell table:style-name="ce191" table:formula="of:=[.M8]-[.R8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1.18" calcext:value-type="currency">
            <text:p>R$ 131,18</text:p>
          </table:table-cell>
          <table:table-cell table:style-name="ce192" table:formula="of:=[.M13]-[.R13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1.18" calcext:value-type="currency">
            <text:p>R$ 131,18</text:p>
          </table:table-cell>
          <table:table-cell table:style-name="ce192" table:formula="of:=[.M14]-[.R14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67.81" calcext:value-type="currency">
            <text:p>R$ 1.367,8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4.99" calcext:value-type="currency">
            <text:p>R$ 134,99</text:p>
          </table:table-cell>
          <table:table-cell table:style-name="ce192" table:formula="of:=[.M15]-[.R15]" office:value-type="currency" office:currency="BRL" office:value="1232.82" calcext:value-type="currency">
            <text:p>R$ 1.232,8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39.96" calcext:value-type="currency">
            <text:p>R$ 39,96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1.64" calcext:value-type="currency">
            <text:p>R$ 11,64</text:p>
          </table:table-cell>
          <table:table-cell table:style-name="ce183" office:value-type="currency" office:currency="BRL" office:value="6.6" calcext:value-type="currency">
            <text:p>R$ 6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58.2" calcext:value-type="currency">
            <text:p>R$ 58,2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3.19" calcext:value-type="currency">
            <text:p>R$ 3,19</text:p>
          </table:table-cell>
          <table:table-cell table:style-name="ce187" office:value-type="currency" office:currency="BRL" office:value="2.4" calcext:value-type="currency">
            <text:p>R$ 2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5.59" calcext:value-type="currency">
            <text:p>R$ 5,59</text:p>
          </table:table-cell>
          <table:table-cell table:style-name="ce192" table:formula="of:=[.M16]-[.R16]" office:value-type="currency" office:currency="BRL" office:value="52.61" calcext:value-type="currency">
            <text:p>R$ 52,61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382.38" calcext:value-type="currency">
            <text:p>R$ 1.382,3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1.18" calcext:value-type="currency">
            <text:p>R$ 131,18</text:p>
          </table:table-cell>
          <table:table-cell table:style-name="ce192" table:formula="of:=[.M17]-[.R17]" office:value-type="currency" office:currency="BRL" office:value="1251.2" calcext:value-type="currency">
            <text:p>R$ 1.251,2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29.95" calcext:value-type="currency">
            <text:p>R$ 1.429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4.99" calcext:value-type="currency">
            <text:p>R$ 134,99</text:p>
          </table:table-cell>
          <table:table-cell table:style-name="ce192" table:formula="of:=[.M18]-[.R18]" office:value-type="currency" office:currency="BRL" office:value="1294.96" calcext:value-type="currency">
            <text:p>R$ 1.294,9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31.23" calcext:value-type="currency">
            <text:p>R$ 31,2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1.64" calcext:value-type="currency">
            <text:p>R$ 11,64</text:p>
          </table:table-cell>
          <table:table-cell table:style-name="ce183" office:value-type="currency" office:currency="BRL" office:value="6.6" calcext:value-type="currency">
            <text:p>R$ 6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49.47" calcext:value-type="currency">
            <text:p>R$ 49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2.49" calcext:value-type="currency">
            <text:p>R$ 2,49</text:p>
          </table:table-cell>
          <table:table-cell table:style-name="ce187" office:value-type="currency" office:currency="BRL" office:value="1.87" calcext:value-type="currency">
            <text:p>R$ 1,87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4.36" calcext:value-type="currency">
            <text:p>R$ 4,36</text:p>
          </table:table-cell>
          <table:table-cell table:style-name="ce192" table:formula="of:=[.M19]-[.R19]" office:value-type="currency" office:currency="BRL" office:value="45.11" calcext:value-type="currency">
            <text:p>R$ 45,11</text:p>
          </table:table-cell>
          <table:table-cell table:style-name="ce170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320.24" calcext:value-type="currency">
            <text:p>R$ 1.32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1.18" calcext:value-type="currency">
            <text:p>R$ 131,18</text:p>
          </table:table-cell>
          <table:table-cell table:style-name="ce192" table:formula="of:=[.M20]-[.R20]" office:value-type="currency" office:currency="BRL" office:value="1189.06" calcext:value-type="currency">
            <text:p>R$ 1.189,0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JOSE AUGUSTO CAVANCANTE SAMPAIO</text:p>
          </table:table-cell>
          <table:table-cell table:style-name="ce114" office:value-type="string" calcext:value-type="string">
            <text:p>***.243.837.-**</text:p>
          </table:table-cell>
          <table:table-cell table:style-name="ce117" office:value-type="string" calcext:value-type="string">
            <text:p>CARREGADOR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382.38" calcext:value-type="currency">
            <text:p>R$ 1.382,3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4.96" calcext:value-type="currency">
            <text:p>R$ 74,96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1.18" calcext:value-type="currency">
            <text:p>R$ 131,18</text:p>
          </table:table-cell>
          <table:table-cell table:style-name="ce192" table:formula="of:=[.M21]-[.R21]" office:value-type="currency" office:currency="BRL" office:value="1251.2" calcext:value-type="currency">
            <text:p>R$ 1.251,20</text:p>
          </table:table-cell>
          <table:table-cell table:style-name="ce135" office:value-type="string" calcext:value-type="string">
            <text:p>SUBSTITUIU O MAURO</text:p>
          </table:table-cell>
        </table:table-row>
        <table:table-row table:style-name="ro3">
          <table:table-cell table:style-name="ce142" office:value-type="float" office:value="10" calcext:value-type="float">
            <text:p>10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37" calcext:value-type="currency">
            <text:p>R$ 937,0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.67" calcext:value-type="currency">
            <text:p>R$ 7,67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38.6" calcext:value-type="currency">
            <text:p>R$ 138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9.9" calcext:value-type="currency">
            <text:p>R$ 39,90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2:.L22])" office:value-type="currency" office:currency="BRL" office:value="1367.81" calcext:value-type="currency">
            <text:p>R$ 1.367,8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77" calcext:value-type="currency">
            <text:p>R$ 78,77</text:p>
          </table:table-cell>
          <table:table-cell table:style-name="ce187" office:value-type="currency" office:currency="BRL" office:value="56.22" calcext:value-type="currency">
            <text:p>R$ 56,2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4.99" calcext:value-type="currency">
            <text:p>R$ 134,99</text:p>
          </table:table-cell>
          <table:table-cell table:style-name="ce192" table:formula="of:=[.M22]-[.R22]" office:value-type="currency" office:currency="BRL" office:value="1232.82" calcext:value-type="currency">
            <text:p>R$ 1.232,8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476.77" calcext:value-type="currency">
            <text:p>R$ 1.476,7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7:.Q27])" office:value-type="currency" office:currency="BRL" office:value="138.4" calcext:value-type="currency">
            <text:p>R$ 138,40</text:p>
          </table:table-cell>
          <table:table-cell table:style-name="ce191" table:formula="of:=[.M27]-[.R27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8" calcext:value-type="currency">
            <text:p>R$ 0,0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69.56" calcext:value-type="currency">
            <text:p>R$ 1.569,5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2" calcext:value-type="currency">
            <text:p>R$ 0,92</text:p>
          </table:table-cell>
          <table:table-cell table:style-name="ce185" table:formula="of:=SUM([.N28:.Q28])" office:value-type="currency" office:currency="BRL" office:value="138.38" calcext:value-type="currency">
            <text:p>R$ 138,38</text:p>
          </table:table-cell>
          <table:table-cell table:style-name="ce191" table:formula="of:=[.M28]-[.R28]" office:value-type="currency" office:currency="BRL" office:value="1431.18" calcext:value-type="currency">
            <text:p>R$ 1.431,1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37" calcext:value-type="currency">
            <text:p>R$ 937,0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8" calcext:value-type="currency">
            <text:p>R$ 0,28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431.72" calcext:value-type="currency">
            <text:p>R$ 1.431,7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4.96" calcext:value-type="currency">
            <text:p>R$ 74,96</text:p>
          </table:table-cell>
          <table:table-cell table:style-name="ce188" office:value-type="currency" office:currency="BRL" office:value="56.22" calcext:value-type="currency">
            <text:p>R$ 56,22</text:p>
          </table:table-cell>
          <table:table-cell table:style-name="ce188" office:value-type="currency" office:currency="BRL" office:value="0.17" calcext:value-type="currency">
            <text:p>R$ 0,17</text:p>
          </table:table-cell>
          <table:table-cell table:style-name="ce185" table:formula="of:=SUM([.N29:.Q29])" office:value-type="currency" office:currency="BRL" office:value="131.35" calcext:value-type="currency">
            <text:p>R$ 131,35</text:p>
          </table:table-cell>
          <table:table-cell table:style-name="ce191" table:formula="of:=[.M29]-[.R29]" office:value-type="currency" office:currency="BRL" office:value="1300.37" calcext:value-type="currency">
            <text:p>R$ 1.30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" calcext:value-type="currency">
            <text:p>R$ 0,7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476.97" calcext:value-type="currency">
            <text:p>R$ 1.476,9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14" calcext:value-type="currency">
            <text:p>R$ 0,14</text:p>
          </table:table-cell>
          <table:table-cell table:style-name="ce185" table:formula="of:=SUM([.N30:.Q30])" office:value-type="currency" office:currency="BRL" office:value="137.6" calcext:value-type="currency">
            <text:p>R$ 137,60</text:p>
          </table:table-cell>
          <table:table-cell table:style-name="ce191" table:formula="of:=[.M30]-[.R30]" office:value-type="currency" office:currency="BRL" office:value="1339.37" calcext:value-type="currency">
            <text:p>R$ 1.339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1476.77" calcext:value-type="currency">
            <text:p>R$ 1.476,77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94" calcext:value-type="currency">
            <text:p>R$ 0,94</text:p>
          </table:table-cell>
          <table:table-cell table:style-name="ce185" table:formula="of:=SUM([.N31:.Q31])" office:value-type="currency" office:currency="BRL" office:value="138.4" calcext:value-type="currency">
            <text:p>R$ 138,40</text:p>
          </table:table-cell>
          <table:table-cell table:style-name="ce191" table:formula="of:=[.M31]-[.R31]" office:value-type="currency" office:currency="BRL" office:value="1338.37" calcext:value-type="currency">
            <text:p>R$ 1.338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49" calcext:value-type="currency">
            <text:p>R$ 367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2:.L32])" office:value-type="currency" office:currency="BRL" office:value="2052.96" calcext:value-type="currency">
            <text:p>R$ 2.052,96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16" calcext:value-type="currency">
            <text:p>R$ 0,16</text:p>
          </table:table-cell>
          <table:table-cell table:style-name="ce185" table:formula="of:=SUM([.N32:.Q32])" office:value-type="currency" office:currency="BRL" office:value="200.59" calcext:value-type="currency">
            <text:p>R$ 200,59</text:p>
          </table:table-cell>
          <table:table-cell table:style-name="ce191" table:formula="of:=[.M32]-[.R32]" office:value-type="currency" office:currency="BRL" office:value="1852.37" calcext:value-type="currency">
            <text:p>R$ 1.852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9" calcext:value-type="currency">
            <text:p>R$ 0,3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445.59" calcext:value-type="currency">
            <text:p>R$ 1.445,5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85" calcext:value-type="currency">
            <text:p>R$ 78,8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0.67" calcext:value-type="currency">
            <text:p>R$ 0,67</text:p>
          </table:table-cell>
          <table:table-cell table:style-name="ce185" table:formula="of:=SUM([.N37:.Q37])" office:value-type="currency" office:currency="BRL" office:value="79.52" calcext:value-type="currency">
            <text:p>R$ 79,52</text:p>
          </table:table-cell>
          <table:table-cell table:style-name="ce191" table:formula="of:=[.M37]-[.R37]" office:value-type="currency" office:currency="BRL" office:value="1366.07" calcext:value-type="currency">
            <text:p>R$ 1.366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50" calcext:value-type="currency">
            <text:p>R$ 350,00</text:p>
          </table:table-cell>
          <table:table-cell table:style-name="ce185" table:formula="of:=SUM([.E42:.L42])" office:value-type="currency" office:currency="BRL" office:value="1857.83" calcext:value-type="currency">
            <text:p>R$ 1.85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2:.Q42])" office:value-type="currency" office:currency="BRL" office:value="137.46" calcext:value-type="currency">
            <text:p>R$ 137,46</text:p>
          </table:table-cell>
          <table:table-cell table:style-name="ce191" table:formula="of:=[.M42]-[.R42]" office:value-type="currency" office:currency="BRL" office:value="1720.37" calcext:value-type="currency">
            <text:p>R$ 1.72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507.83" calcext:value-type="currency">
            <text:p>R$ 1.507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43:.Q43])" office:value-type="currency" office:currency="BRL" office:value="137.46" calcext:value-type="currency">
            <text:p>R$ 137,46</text:p>
          </table:table-cell>
          <table:table-cell table:style-name="ce191" table:formula="of:=[.M43]-[.R43]" office:value-type="currency" office:currency="BRL" office:value="1370.37" calcext:value-type="currency">
            <text:p>R$ 1.370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9" calcext:value-type="currency">
            <text:p>R$ 0,1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4:.L44])" office:value-type="currency" office:currency="BRL" office:value="1445.39" calcext:value-type="currency">
            <text:p>R$ 1.445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6" calcext:value-type="currency">
            <text:p>R$ 0,56</text:p>
          </table:table-cell>
          <table:table-cell table:style-name="ce185" table:formula="of:=SUM([.N44:.Q44])" office:value-type="currency" office:currency="BRL" office:value="138.02" calcext:value-type="currency">
            <text:p>R$ 138,02</text:p>
          </table:table-cell>
          <table:table-cell table:style-name="ce191" table:formula="of:=[.M44]-[.R44]" office:value-type="currency" office:currency="BRL" office:value="1307.37" calcext:value-type="currency">
            <text:p>R$ 1.307,3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177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78.4" calcext:value-type="float">
            <text:p>78,40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69.91" calcext:value-type="currency">
            <text:p>R$ 1.469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42.16" calcext:value-type="currency">
            <text:p>R$ 142,16</text:p>
          </table:table-cell>
          <table:table-cell table:style-name="ce191" table:formula="of:=[.M6]-[.R6]" office:value-type="currency" office:currency="BRL" office:value="1327.75" calcext:value-type="currency">
            <text:p>R$ 1.327,7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78.4" calcext:value-type="float">
            <text:p>78,4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69.91" calcext:value-type="currency">
            <text:p>R$ 1.469,9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42.16" calcext:value-type="currency">
            <text:p>R$ 142,16</text:p>
          </table:table-cell>
          <table:table-cell table:style-name="ce191" table:formula="of:=[.M7]-[.R7]" office:value-type="currency" office:currency="BRL" office:value="1327.75" calcext:value-type="currency">
            <text:p>R$ 1.327,7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float" office:value="84.96" calcext:value-type="float">
            <text:p>84,9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48.21" calcext:value-type="currency">
            <text:p>R$ 1.448,2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4.67" calcext:value-type="currency">
            <text:p>R$ 84,6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43.07" calcext:value-type="currency">
            <text:p>R$ 143,07</text:p>
          </table:table-cell>
          <table:table-cell table:style-name="ce191" table:formula="of:=[.M8]-[.R8]" office:value-type="currency" office:currency="BRL" office:value="1305.14" calcext:value-type="currency">
            <text:p>R$ 1.305,1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4.61" calcext:value-type="currency">
            <text:p>R$ 104,61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476.28" calcext:value-type="currency">
            <text:p>R$ 1.47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6.92" calcext:value-type="currency">
            <text:p>R$ 86,92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5.83" calcext:value-type="currency">
            <text:p>R$ 145,83</text:p>
          </table:table-cell>
          <table:table-cell table:style-name="ce192" table:formula="of:=[.M13]-[.R13]" office:value-type="currency" office:currency="BRL" office:value="1330.45" calcext:value-type="currency">
            <text:p>R$ 1.330,4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438.84" calcext:value-type="currency">
            <text:p>R$ 1.438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82" calcext:value-type="currency">
            <text:p>R$ 83,8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42.06" calcext:value-type="currency">
            <text:p>R$ 142,06</text:p>
          </table:table-cell>
          <table:table-cell table:style-name="ce192" table:formula="of:=[.M14]-[.R14]" office:value-type="currency" office:currency="BRL" office:value="1296.78" calcext:value-type="currency">
            <text:p>R$ 1.296,7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65" calcext:value-type="currency">
            <text:p>R$ 112,6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526.13" calcext:value-type="currency">
            <text:p>R$ 1.526,1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" calcext:value-type="currency">
            <text:p>R$ 90,90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9.81" calcext:value-type="currency">
            <text:p>R$ 149,81</text:p>
          </table:table-cell>
          <table:table-cell table:style-name="ce192" table:formula="of:=[.M15]-[.R15]" office:value-type="currency" office:currency="BRL" office:value="1376.32" calcext:value-type="currency">
            <text:p>R$ 1.376,3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84.05" calcext:value-type="currency">
            <text:p>R$ 184,0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851.51" calcext:value-type="currency">
            <text:p>R$ 1.851,5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6.93" calcext:value-type="currency">
            <text:p>R$ 116,93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93.59" calcext:value-type="currency">
            <text:p>R$ 193,59</text:p>
          </table:table-cell>
          <table:table-cell table:style-name="ce192" table:formula="of:=[.M16]-[.R16]" office:value-type="currency" office:currency="BRL" office:value="1657.92" calcext:value-type="currency">
            <text:p>R$ 1.657,9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550" calcext:value-type="currency">
            <text:p>R$ 550,00</text:p>
          </table:table-cell>
          <table:table-cell table:style-name="ce186" table:formula="of:=SUM([.E17:.L17])" office:value-type="currency" office:currency="BRL" office:value="1998.21" calcext:value-type="currency">
            <text:p>R$ 1.998,2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28.67" calcext:value-type="currency">
            <text:p>R$ 128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87.07" calcext:value-type="currency">
            <text:p>R$ 187,07</text:p>
          </table:table-cell>
          <table:table-cell table:style-name="ce192" table:formula="of:=[.M17]-[.R17]" office:value-type="currency" office:currency="BRL" office:value="1811.14" calcext:value-type="currency">
            <text:p>R$ 1.811,1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65" calcext:value-type="currency">
            <text:p>R$ 112,6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588.27" calcext:value-type="currency">
            <text:p>R$ 1.588,2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" calcext:value-type="currency">
            <text:p>R$ 90,90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9.81" calcext:value-type="currency">
            <text:p>R$ 149,81</text:p>
          </table:table-cell>
          <table:table-cell table:style-name="ce192" table:formula="of:=[.M18]-[.R18]" office:value-type="currency" office:currency="BRL" office:value="1438.46" calcext:value-type="currency">
            <text:p>R$ 1.438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11.64" calcext:value-type="currency">
            <text:p>R$ 11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205.84" calcext:value-type="currency">
            <text:p>R$ 1.205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92" calcext:value-type="currency">
            <text:p>R$ 83,9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2.16" calcext:value-type="currency">
            <text:p>R$ 142,16</text:p>
          </table:table-cell>
          <table:table-cell table:style-name="ce192" table:formula="of:=[.M19]-[.R19]" office:value-type="currency" office:currency="BRL" office:value="1063.68" calcext:value-type="currency">
            <text:p>R$ 1.063,68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48.21" calcext:value-type="currency">
            <text:p>R$ 1.448,2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3.07" calcext:value-type="currency">
            <text:p>R$ 143,07</text:p>
          </table:table-cell>
          <table:table-cell table:style-name="ce192" table:formula="of:=[.M20]-[.R20]" office:value-type="currency" office:currency="BRL" office:value="1305.14" calcext:value-type="currency">
            <text:p>R$ 1.305,1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65" calcext:value-type="currency">
            <text:p>R$ 112,65</text:p>
          </table:table-cell>
          <table:table-cell table:style-name="ce183" office:value-type="currency" office:currency="BRL" office:value="244.64" calcext:value-type="currency">
            <text:p>R$ 244,6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526.13" calcext:value-type="currency">
            <text:p>R$ 1.526,1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" calcext:value-type="currency">
            <text:p>R$ 90,90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49.81" calcext:value-type="currency">
            <text:p>R$ 149,81</text:p>
          </table:table-cell>
          <table:table-cell table:style-name="ce192" table:formula="of:=[.M21]-[.R21]" office:value-type="currency" office:currency="BRL" office:value="1376.32" calcext:value-type="currency">
            <text:p>R$ 1.376,3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2" calcext:value-type="currency">
            <text:p>R$ 0,62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14.23" calcext:value-type="currency">
            <text:p>R$ 1.514,2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6" calcext:value-type="currency">
            <text:p>R$ 0,06</text:p>
          </table:table-cell>
          <table:table-cell table:style-name="ce185" table:formula="of:=SUM([.N26:.Q26])" office:value-type="currency" office:currency="BRL" office:value="137.52" calcext:value-type="currency">
            <text:p>R$ 137,52</text:p>
          </table:table-cell>
          <table:table-cell table:style-name="ce191" table:formula="of:=[.M26]-[.R26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9" calcext:value-type="currency">
            <text:p>R$ 0,59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607.41" calcext:value-type="currency">
            <text:p>R$ 1.607,4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4" calcext:value-type="currency">
            <text:p>R$ 0,24</text:p>
          </table:table-cell>
          <table:table-cell table:style-name="ce185" table:formula="of:=SUM([.N27:.Q27])" office:value-type="currency" office:currency="BRL" office:value="137.7" calcext:value-type="currency">
            <text:p>R$ 137,70</text:p>
          </table:table-cell>
          <table:table-cell table:style-name="ce191" table:formula="of:=[.M27]-[.R27]" office:value-type="currency" office:currency="BRL" office:value="1469.71" calcext:value-type="currency">
            <text:p>R$ 1.469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3" calcext:value-type="currency">
            <text:p>R$ 0,93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14.54" calcext:value-type="currency">
            <text:p>R$ 1.514,5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37" calcext:value-type="currency">
            <text:p>R$ 0,37</text:p>
          </table:table-cell>
          <table:table-cell table:style-name="ce185" table:formula="of:=SUM([.N28:.Q28])" office:value-type="currency" office:currency="BRL" office:value="137.83" calcext:value-type="currency">
            <text:p>R$ 137,83</text:p>
          </table:table-cell>
          <table:table-cell table:style-name="ce191" table:formula="of:=[.M28]-[.R28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82" calcext:value-type="currency">
            <text:p>R$ 0,82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14.43" calcext:value-type="currency">
            <text:p>R$ 1.514,4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6" calcext:value-type="currency">
            <text:p>R$ 0,26</text:p>
          </table:table-cell>
          <table:table-cell table:style-name="ce185" table:formula="of:=SUM([.N29:.Q29])" office:value-type="currency" office:currency="BRL" office:value="137.72" calcext:value-type="currency">
            <text:p>R$ 137,72</text:p>
          </table:table-cell>
          <table:table-cell table:style-name="ce191" table:formula="of:=[.M29]-[.R29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2" calcext:value-type="currency">
            <text:p>R$ 0,62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514.23" calcext:value-type="currency">
            <text:p>R$ 1.514,23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06" calcext:value-type="currency">
            <text:p>R$ 0,06</text:p>
          </table:table-cell>
          <table:table-cell table:style-name="ce185" table:formula="of:=SUM([.N30:.Q30])" office:value-type="currency" office:currency="BRL" office:value="137.52" calcext:value-type="currency">
            <text:p>R$ 137,52</text:p>
          </table:table-cell>
          <table:table-cell table:style-name="ce191" table:formula="of:=[.M30]-[.R30]" office:value-type="currency" office:currency="BRL" office:value="1376.71" calcext:value-type="currency">
            <text:p>R$ 1.37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24" calcext:value-type="currency">
            <text:p>R$ 367,24</text:p>
          </table:table-cell>
          <table:table-cell table:style-name="ce183" office:value-type="currency" office:currency="BRL" office:value="343.44" calcext:value-type="currency">
            <text:p>R$ 343,44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2077.98" calcext:value-type="currency">
            <text:p>R$ 2.077,98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0.58" calcext:value-type="currency">
            <text:p>R$ 120,58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82.43" calcext:value-type="currency">
            <text:p>R$ 82,43</text:p>
          </table:table-cell>
          <table:table-cell table:style-name="ce185" table:formula="of:=SUM([.N31:.Q31])" office:value-type="currency" office:currency="BRL" office:value="276.34" calcext:value-type="currency">
            <text:p>R$ 276,34</text:p>
          </table:table-cell>
          <table:table-cell table:style-name="ce191" table:formula="of:=[.M31]-[.R31]" office:value-type="currency" office:currency="BRL" office:value="1801.64" calcext:value-type="currency">
            <text:p>R$ 1.801,6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5" calcext:value-type="currency">
            <text:p>R$ 0,65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483.19" calcext:value-type="currency">
            <text:p>R$ 1.483,1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2" calcext:value-type="currency">
            <text:p>R$ 0,02</text:p>
          </table:table-cell>
          <table:table-cell table:style-name="ce185" table:formula="of:=SUM([.N36:.Q36])" office:value-type="currency" office:currency="BRL" office:value="137.48" calcext:value-type="currency">
            <text:p>R$ 137,48</text:p>
          </table:table-cell>
          <table:table-cell table:style-name="ce191" table:formula="of:=[.M36]-[.R36]" office:value-type="currency" office:currency="BRL" office:value="1345.71" calcext:value-type="currency">
            <text:p>R$ 1.345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9" calcext:value-type="currency">
            <text:p>R$ 0,09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88.18" calcext:value-type="currency">
            <text:p>R$ 88,1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1:.L41])" office:value-type="currency" office:currency="BRL" office:value="1546.67" calcext:value-type="currency">
            <text:p>R$ 1.546,6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68.07" calcext:value-type="currency">
            <text:p>R$ 68,07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131.12" calcext:value-type="currency">
            <text:p>R$ 131,12</text:p>
          </table:table-cell>
          <table:table-cell table:style-name="ce185" table:formula="of:=SUM([.N41:.Q41])" office:value-type="currency" office:currency="BRL" office:value="258.1" calcext:value-type="currency">
            <text:p>R$ 258,10</text:p>
          </table:table-cell>
          <table:table-cell table:style-name="ce191" table:formula="of:=[.M41]-[.R41]" office:value-type="currency" office:currency="BRL" office:value="1288.57" calcext:value-type="currency">
            <text:p>R$ 1.288,5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7" calcext:value-type="currency">
            <text:p>R$ 0,47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45.15" calcext:value-type="currency">
            <text:p>R$ 1.545,1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8" calcext:value-type="currency">
            <text:p>R$ 0,98</text:p>
          </table:table-cell>
          <table:table-cell table:style-name="ce185" table:formula="of:=SUM([.N42:.Q42])" office:value-type="currency" office:currency="BRL" office:value="138.44" calcext:value-type="currency">
            <text:p>R$ 138,44</text:p>
          </table:table-cell>
          <table:table-cell table:style-name="ce191" table:formula="of:=[.M42]-[.R42]" office:value-type="currency" office:currency="BRL" office:value="1406.71" calcext:value-type="currency">
            <text:p>R$ 1.406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5" calcext:value-type="currency">
            <text:p>R$ 0,45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482.99" calcext:value-type="currency">
            <text:p>R$ 1.482,9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82" calcext:value-type="currency">
            <text:p>R$ 0,82</text:p>
          </table:table-cell>
          <table:table-cell table:style-name="ce185" table:formula="of:=SUM([.N43:.Q43])" office:value-type="currency" office:currency="BRL" office:value="138.28" calcext:value-type="currency">
            <text:p>R$ 138,28</text:p>
          </table:table-cell>
          <table:table-cell table:style-name="ce191" table:formula="of:=[.M43]-[.R43]" office:value-type="currency" office:currency="BRL" office:value="1344.71" calcext:value-type="currency">
            <text:p>R$ 1.344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31.37" calcext:value-type="currency">
            <text:p>R$ 331,37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478.74" calcext:value-type="currency">
            <text:p>R$ 1.478,7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8" calcext:value-type="currency">
            <text:p>R$ 0,28</text:p>
          </table:table-cell>
          <table:table-cell table:style-name="ce185" table:formula="of:=SUM([.N48:.Q48])" office:value-type="currency" office:currency="BRL" office:value="136.84" calcext:value-type="currency">
            <text:p>R$ 136,84</text:p>
          </table:table-cell>
          <table:table-cell table:style-name="ce191" table:formula="of:=[.M48]-[.R48]" office:value-type="currency" office:currency="BRL" office:value="1341.9" calcext:value-type="currency">
            <text:p>R$ 1.341,9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81" calcext:value-type="currency">
            <text:p>R$ 0,81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609.79" calcext:value-type="currency">
            <text:p>R$ 1.609,7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27" calcext:value-type="currency">
            <text:p>R$ 0,27</text:p>
          </table:table-cell>
          <table:table-cell table:style-name="ce185" table:formula="of:=SUM([.N49:.Q49])" office:value-type="currency" office:currency="BRL" office:value="151.08" calcext:value-type="currency">
            <text:p>R$ 151,08</text:p>
          </table:table-cell>
          <table:table-cell table:style-name="ce191" table:formula="of:=[.M49]-[.R49]" office:value-type="currency" office:currency="BRL" office:value="1458.71" calcext:value-type="currency">
            <text:p>R$ 1.458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4" calcext:value-type="currency">
            <text:p>R$ 0,74</text:p>
          </table:table-cell>
          <table:table-cell table:style-name="ce183" office:value-type="currency" office:currency="BRL" office:value="355.51" calcext:value-type="currency">
            <text:p>R$ 355,51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50:.L50])" office:value-type="currency" office:currency="BRL" office:value="1640.79" calcext:value-type="currency">
            <text:p>R$ 1.640,7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27" calcext:value-type="currency">
            <text:p>R$ 0,27</text:p>
          </table:table-cell>
          <table:table-cell table:style-name="ce185" table:formula="of:=SUM([.N50:.Q50])" office:value-type="currency" office:currency="BRL" office:value="151.08" calcext:value-type="currency">
            <text:p>R$ 151,08</text:p>
          </table:table-cell>
          <table:table-cell table:style-name="ce191" table:formula="of:=[.M50]-[.R50]" office:value-type="currency" office:currency="BRL" office:value="1489.71" calcext:value-type="currency">
            <text:p>R$ 1.489,7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78.4" calcext:value-type="float">
            <text:p>78,4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53.47" calcext:value-type="currency">
            <text:p>R$ 1.453,4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42.16" calcext:value-type="currency">
            <text:p>R$ 142,16</text:p>
          </table:table-cell>
          <table:table-cell table:style-name="ce191" table:formula="of:=[.M6]-[.R6]" office:value-type="currency" office:currency="BRL" office:value="1311.31" calcext:value-type="currency">
            <text:p>R$ 1.311,3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78.4" calcext:value-type="float">
            <text:p>78,4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3.47" calcext:value-type="currency">
            <text:p>R$ 1.453,4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42.16" calcext:value-type="currency">
            <text:p>R$ 142,16</text:p>
          </table:table-cell>
          <table:table-cell table:style-name="ce191" table:formula="of:=[.M7]-[.R7]" office:value-type="currency" office:currency="BRL" office:value="1311.31" calcext:value-type="currency">
            <text:p>R$ 1.311,3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float" office:value="84.96" calcext:value-type="float">
            <text:p>84,96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31.77" calcext:value-type="currency">
            <text:p>R$ 1.431,7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4.67" calcext:value-type="currency">
            <text:p>R$ 84,6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43.07" calcext:value-type="currency">
            <text:p>R$ 143,07</text:p>
          </table:table-cell>
          <table:table-cell table:style-name="ce191" table:formula="of:=[.M8]-[.R8]" office:value-type="currency" office:currency="BRL" office:value="1288.7" calcext:value-type="currency">
            <text:p>R$ 1.288,7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4.61" calcext:value-type="currency">
            <text:p>R$ 104,61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459.84" calcext:value-type="currency">
            <text:p>R$ 1.459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6.92" calcext:value-type="currency">
            <text:p>R$ 86,92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5.83" calcext:value-type="currency">
            <text:p>R$ 145,83</text:p>
          </table:table-cell>
          <table:table-cell table:style-name="ce192" table:formula="of:=[.M13]-[.R13]" office:value-type="currency" office:currency="BRL" office:value="1314.01" calcext:value-type="currency">
            <text:p>R$ 1.314,0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422.4" calcext:value-type="currency">
            <text:p>R$ 1.422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82" calcext:value-type="currency">
            <text:p>R$ 83,8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42.06" calcext:value-type="currency">
            <text:p>R$ 142,06</text:p>
          </table:table-cell>
          <table:table-cell table:style-name="ce192" table:formula="of:=[.M14]-[.R14]" office:value-type="currency" office:currency="BRL" office:value="1280.34" calcext:value-type="currency">
            <text:p>R$ 1.280,3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97" calcext:value-type="currency">
            <text:p>R$ 112,9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510.01" calcext:value-type="currency">
            <text:p>R$ 1.510,0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3" calcext:value-type="currency">
            <text:p>R$ 90,9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9.84" calcext:value-type="currency">
            <text:p>R$ 149,84</text:p>
          </table:table-cell>
          <table:table-cell table:style-name="ce192" table:formula="of:=[.M15]-[.R15]" office:value-type="currency" office:currency="BRL" office:value="1360.17" calcext:value-type="currency">
            <text:p>R$ 1.360,1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84.05" calcext:value-type="currency">
            <text:p>R$ 184,0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835.07" calcext:value-type="currency">
            <text:p>R$ 1.835,0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6.93" calcext:value-type="currency">
            <text:p>R$ 116,93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93.59" calcext:value-type="currency">
            <text:p>R$ 193,59</text:p>
          </table:table-cell>
          <table:table-cell table:style-name="ce192" table:formula="of:=[.M16]-[.R16]" office:value-type="currency" office:currency="BRL" office:value="1641.48" calcext:value-type="currency">
            <text:p>R$ 1.641,4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93.91" calcext:value-type="currency">
            <text:p>R$ 1.493,9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43.07" calcext:value-type="currency">
            <text:p>R$ 143,07</text:p>
          </table:table-cell>
          <table:table-cell table:style-name="ce192" table:formula="of:=[.M17]-[.R17]" office:value-type="currency" office:currency="BRL" office:value="1350.84" calcext:value-type="currency">
            <text:p>R$ 1.350,8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97" calcext:value-type="currency">
            <text:p>R$ 112,9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572.15" calcext:value-type="currency">
            <text:p>R$ 1.572,1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3" calcext:value-type="currency">
            <text:p>R$ 90,9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9.84" calcext:value-type="currency">
            <text:p>R$ 149,84</text:p>
          </table:table-cell>
          <table:table-cell table:style-name="ce192" table:formula="of:=[.M18]-[.R18]" office:value-type="currency" office:currency="BRL" office:value="1422.31" calcext:value-type="currency">
            <text:p>R$ 1.422,31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URO PAULO DA SILVA</text:p>
          </table:table-cell>
          <table:table-cell table:style-name="ce146" office:value-type="string" calcext:value-type="string">
            <text:p>***.434.513-**</text:p>
          </table:table-cell>
          <table:table-cell table:style-name="ce149" office:value-type="string" calcext:value-type="string">
            <text:p>ASSENSORIST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78.4" calcext:value-type="currency">
            <text:p>R$ 78,4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422.4" calcext:value-type="currency">
            <text:p>R$ 1.422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92" calcext:value-type="currency">
            <text:p>R$ 83,9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2.16" calcext:value-type="currency">
            <text:p>R$ 142,16</text:p>
          </table:table-cell>
          <table:table-cell table:style-name="ce192" table:formula="of:=[.M19]-[.R19]" office:value-type="currency" office:currency="BRL" office:value="1280.24" calcext:value-type="currency">
            <text:p>R$ 1.280,24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4.96" calcext:value-type="currency">
            <text:p>R$ 84,96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62.84" calcext:value-type="currency">
            <text:p>R$ 1.462,8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3.07" calcext:value-type="currency">
            <text:p>R$ 143,07</text:p>
          </table:table-cell>
          <table:table-cell table:style-name="ce192" table:formula="of:=[.M20]-[.R20]" office:value-type="currency" office:currency="BRL" office:value="1319.77" calcext:value-type="currency">
            <text:p>R$ 1.319,7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12.97" calcext:value-type="currency">
            <text:p>R$ 112,97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510.01" calcext:value-type="currency">
            <text:p>R$ 1.510,0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0.93" calcext:value-type="currency">
            <text:p>R$ 90,9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49.84" calcext:value-type="currency">
            <text:p>R$ 149,84</text:p>
          </table:table-cell>
          <table:table-cell table:style-name="ce192" table:formula="of:=[.M21]-[.R21]" office:value-type="currency" office:currency="BRL" office:value="1360.17" calcext:value-type="currency">
            <text:p>R$ 1.360,1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8" calcext:value-type="currency">
            <text:p>R$ 0,1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00.08" calcext:value-type="currency">
            <text:p>R$ 1.500,08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62" calcext:value-type="currency">
            <text:p>R$ 0,62</text:p>
          </table:table-cell>
          <table:table-cell table:style-name="ce185" table:formula="of:=SUM([.N26:.Q26])" office:value-type="currency" office:currency="BRL" office:value="138.08" calcext:value-type="currency">
            <text:p>R$ 138,08</text:p>
          </table:table-cell>
          <table:table-cell table:style-name="ce191" table:formula="of:=[.M26]-[.R26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594.05" calcext:value-type="currency">
            <text:p>R$ 1.594,0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9" calcext:value-type="currency">
            <text:p>R$ 0,59</text:p>
          </table:table-cell>
          <table:table-cell table:style-name="ce185" table:formula="of:=SUM([.N27:.Q27])" office:value-type="currency" office:currency="BRL" office:value="138.05" calcext:value-type="currency">
            <text:p>R$ 138,05</text:p>
          </table:table-cell>
          <table:table-cell table:style-name="ce191" table:formula="of:=[.M27]-[.R27]" office:value-type="currency" office:currency="BRL" office:value="1456" calcext:value-type="currency">
            <text:p>R$ 1.45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9" calcext:value-type="currency">
            <text:p>R$ 0,49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00.39" calcext:value-type="currency">
            <text:p>R$ 1.500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3" calcext:value-type="currency">
            <text:p>R$ 0,93</text:p>
          </table:table-cell>
          <table:table-cell table:style-name="ce185" table:formula="of:=SUM([.N28:.Q28])" office:value-type="currency" office:currency="BRL" office:value="138.39" calcext:value-type="currency">
            <text:p>R$ 138,39</text:p>
          </table:table-cell>
          <table:table-cell table:style-name="ce191" table:formula="of:=[.M28]-[.R28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8" calcext:value-type="currency">
            <text:p>R$ 0,3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00.28" calcext:value-type="currency">
            <text:p>R$ 1.500,28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82" calcext:value-type="currency">
            <text:p>R$ 0,82</text:p>
          </table:table-cell>
          <table:table-cell table:style-name="ce185" table:formula="of:=SUM([.N29:.Q29])" office:value-type="currency" office:currency="BRL" office:value="138.28" calcext:value-type="currency">
            <text:p>R$ 138,28</text:p>
          </table:table-cell>
          <table:table-cell table:style-name="ce191" table:formula="of:=[.M29]-[.R29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8" calcext:value-type="currency">
            <text:p>R$ 0,1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500.08" calcext:value-type="currency">
            <text:p>R$ 1.500,08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62" calcext:value-type="currency">
            <text:p>R$ 0,62</text:p>
          </table:table-cell>
          <table:table-cell table:style-name="ce185" table:formula="of:=SUM([.N30:.Q30])" office:value-type="currency" office:currency="BRL" office:value="138.08" calcext:value-type="currency">
            <text:p>R$ 138,08</text:p>
          </table:table-cell>
          <table:table-cell table:style-name="ce191" table:formula="of:=[.M30]-[.R30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6.94" calcext:value-type="currency">
            <text:p>R$ 366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2076.04" calcext:value-type="currency">
            <text:p>R$ 2.076,0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61" calcext:value-type="currency">
            <text:p>R$ 0,61</text:p>
          </table:table-cell>
          <table:table-cell table:style-name="ce185" table:formula="of:=SUM([.N31:.Q31])" office:value-type="currency" office:currency="BRL" office:value="201.04" calcext:value-type="currency">
            <text:p>R$ 201,04</text:p>
          </table:table-cell>
          <table:table-cell table:style-name="ce191" table:formula="of:=[.M31]-[.R31]" office:value-type="currency" office:currency="BRL" office:value="1875" calcext:value-type="currency">
            <text:p>R$ 1.8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8" calcext:value-type="currency">
            <text:p>R$ 0,2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469.11" calcext:value-type="currency">
            <text:p>R$ 1.469,1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65" calcext:value-type="currency">
            <text:p>R$ 0,65</text:p>
          </table:table-cell>
          <table:table-cell table:style-name="ce185" table:formula="of:=SUM([.N36:.Q36])" office:value-type="currency" office:currency="BRL" office:value="138.11" calcext:value-type="currency">
            <text:p>R$ 138,11</text:p>
          </table:table-cell>
          <table:table-cell table:style-name="ce191" table:formula="of:=[.M36]-[.R36]" office:value-type="currency" office:currency="BRL" office:value="1331" calcext:value-type="currency">
            <text:p>R$ 1.331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8" calcext:value-type="currency">
            <text:p>R$ 0,5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1:.L41])" office:value-type="currency" office:currency="BRL" office:value="1531.55" calcext:value-type="currency">
            <text:p>R$ 1.531,5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9" calcext:value-type="currency">
            <text:p>R$ 0,09</text:p>
          </table:table-cell>
          <table:table-cell table:style-name="ce185" table:formula="of:=SUM([.N41:.Q41])" office:value-type="currency" office:currency="BRL" office:value="137.55" calcext:value-type="currency">
            <text:p>R$ 137,55</text:p>
          </table:table-cell>
          <table:table-cell table:style-name="ce191" table:formula="of:=[.M41]-[.R41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6" calcext:value-type="currency">
            <text:p>R$ 0,96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31.93" calcext:value-type="currency">
            <text:p>R$ 1.531,9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7" calcext:value-type="currency">
            <text:p>R$ 0,47</text:p>
          </table:table-cell>
          <table:table-cell table:style-name="ce185" table:formula="of:=SUM([.N42:.Q42])" office:value-type="currency" office:currency="BRL" office:value="137.93" calcext:value-type="currency">
            <text:p>R$ 137,93</text:p>
          </table:table-cell>
          <table:table-cell table:style-name="ce191" table:formula="of:=[.M42]-[.R42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8" calcext:value-type="currency">
            <text:p>R$ 0,0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468.91" calcext:value-type="currency">
            <text:p>R$ 1.468,9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5" calcext:value-type="currency">
            <text:p>R$ 0,45</text:p>
          </table:table-cell>
          <table:table-cell table:style-name="ce185" table:formula="of:=SUM([.N43:.Q43])" office:value-type="currency" office:currency="BRL" office:value="137.91" calcext:value-type="currency">
            <text:p>R$ 137,91</text:p>
          </table:table-cell>
          <table:table-cell table:style-name="ce191" table:formula="of:=[.M43]-[.R43]" office:value-type="currency" office:currency="BRL" office:value="1331" calcext:value-type="currency">
            <text:p>R$ 1.331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2" calcext:value-type="currency">
            <text:p>R$ 0,72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489.39" calcext:value-type="currency">
            <text:p>R$ 1.489,3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0.5" calcext:value-type="currency">
            <text:p>R$ 0,50</text:p>
          </table:table-cell>
          <table:table-cell table:style-name="ce185" table:formula="of:=SUM([.N48:.Q48])" office:value-type="currency" office:currency="BRL" office:value="136.39" calcext:value-type="currency">
            <text:p>R$ 136,39</text:p>
          </table:table-cell>
          <table:table-cell table:style-name="ce191" table:formula="of:=[.M48]-[.R48]" office:value-type="currency" office:currency="BRL" office:value="1353" calcext:value-type="currency">
            <text:p>R$ 1.35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5" calcext:value-type="currency">
            <text:p>R$ 0,3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595.62" calcext:value-type="currency">
            <text:p>R$ 1.595,6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81" calcext:value-type="currency">
            <text:p>R$ 0,81</text:p>
          </table:table-cell>
          <table:table-cell table:style-name="ce185" table:formula="of:=SUM([.N49:.Q49])" office:value-type="currency" office:currency="BRL" office:value="151.62" calcext:value-type="currency">
            <text:p>R$ 151,62</text:p>
          </table:table-cell>
          <table:table-cell table:style-name="ce191" table:formula="of:=[.M49]-[.R49]" office:value-type="currency" office:currency="BRL" office:value="1444" calcext:value-type="currency">
            <text:p>R$ 1.44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1" calcext:value-type="currency">
            <text:p>R$ 0,21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50:.L50])" office:value-type="currency" office:currency="BRL" office:value="1626.55" calcext:value-type="currency">
            <text:p>R$ 1.626,5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74" calcext:value-type="currency">
            <text:p>R$ 0,74</text:p>
          </table:table-cell>
          <table:table-cell table:style-name="ce185" table:formula="of:=SUM([.N50:.Q50])" office:value-type="currency" office:currency="BRL" office:value="151.55" calcext:value-type="currency">
            <text:p>R$ 151,55</text:p>
          </table:table-cell>
          <table:table-cell table:style-name="ce191" table:formula="of:=[.M50]-[.R50]" office:value-type="currency" office:currency="BRL" office:value="1475" calcext:value-type="currency">
            <text:p>R$ 1.4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75.07" calcext:value-type="currency">
            <text:p>R$ 1.375,0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42.16" calcext:value-type="currency">
            <text:p>R$ 142,16</text:p>
          </table:table-cell>
          <table:table-cell table:style-name="ce191" table:formula="of:=[.M6]-[.R6]" office:value-type="currency" office:currency="BRL" office:value="1232.91" calcext:value-type="currency">
            <text:p>R$ 1.232,9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75.07" calcext:value-type="currency">
            <text:p>R$ 1.375,0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3.92" calcext:value-type="currency">
            <text:p>R$ 83,92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42.16" calcext:value-type="currency">
            <text:p>R$ 142,16</text:p>
          </table:table-cell>
          <table:table-cell table:style-name="ce191" table:formula="of:=[.M7]-[.R7]" office:value-type="currency" office:currency="BRL" office:value="1232.91" calcext:value-type="currency">
            <text:p>R$ 1.232,9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46.81" calcext:value-type="currency">
            <text:p>R$ 1.346,8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84.67" calcext:value-type="currency">
            <text:p>R$ 84,6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43.07" calcext:value-type="currency">
            <text:p>R$ 143,07</text:p>
          </table:table-cell>
          <table:table-cell table:style-name="ce191" table:formula="of:=[.M8]-[.R8]" office:value-type="currency" office:currency="BRL" office:value="1203.74" calcext:value-type="currency">
            <text:p>R$ 1.203,7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55.23" calcext:value-type="currency">
            <text:p>R$ 1.355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6.92" calcext:value-type="currency">
            <text:p>R$ 86,92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5.83" calcext:value-type="currency">
            <text:p>R$ 145,83</text:p>
          </table:table-cell>
          <table:table-cell table:style-name="ce192" table:formula="of:=[.M13]-[.R13]" office:value-type="currency" office:currency="BRL" office:value="1209.4" calcext:value-type="currency">
            <text:p>R$ 1.209,4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44" calcext:value-type="currency">
            <text:p>R$ 1.344,0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3.82" calcext:value-type="currency">
            <text:p>R$ 83,82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42.06" calcext:value-type="currency">
            <text:p>R$ 142,06</text:p>
          </table:table-cell>
          <table:table-cell table:style-name="ce192" table:formula="of:=[.M14]-[.R14]" office:value-type="currency" office:currency="BRL" office:value="1201.94" calcext:value-type="currency">
            <text:p>R$ 1.201,9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09.23" calcext:value-type="currency">
            <text:p>R$ 1.409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1.24" calcext:value-type="currency">
            <text:p>R$ 91,24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50.15" calcext:value-type="currency">
            <text:p>R$ 150,15</text:p>
          </table:table-cell>
          <table:table-cell table:style-name="ce192" table:formula="of:=[.M15]-[.R15]" office:value-type="currency" office:currency="BRL" office:value="1259.08" calcext:value-type="currency">
            <text:p>R$ 1.259,0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51.02" calcext:value-type="currency">
            <text:p>R$ 1.651,0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6.93" calcext:value-type="currency">
            <text:p>R$ 116,93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93.59" calcext:value-type="currency">
            <text:p>R$ 193,59</text:p>
          </table:table-cell>
          <table:table-cell table:style-name="ce192" table:formula="of:=[.M16]-[.R16]" office:value-type="currency" office:currency="BRL" office:value="1457.43" calcext:value-type="currency">
            <text:p>R$ 1.457,4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08.95" calcext:value-type="currency">
            <text:p>R$ 1.408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43.07" calcext:value-type="currency">
            <text:p>R$ 143,07</text:p>
          </table:table-cell>
          <table:table-cell table:style-name="ce192" table:formula="of:=[.M17]-[.R17]" office:value-type="currency" office:currency="BRL" office:value="1265.88" calcext:value-type="currency">
            <text:p>R$ 1.265,8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71.37" calcext:value-type="currency">
            <text:p>R$ 1.471,3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1.24" calcext:value-type="currency">
            <text:p>R$ 91,24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50.15" calcext:value-type="currency">
            <text:p>R$ 150,15</text:p>
          </table:table-cell>
          <table:table-cell table:style-name="ce192" table:formula="of:=[.M18]-[.R18]" office:value-type="currency" office:currency="BRL" office:value="1321.22" calcext:value-type="currency">
            <text:p>R$ 1.321,22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5">
          <table:table-cell table:style-name="ce193" office:value-type="float" office:value="7" calcext:value-type="float">
            <text:p>7</text:p>
          </table:table-cell>
          <table:table-cell table:style-name="ce194" office:value-type="string" calcext:value-type="string">
            <text:p>MAURO PAULO DA SILVA</text:p>
          </table:table-cell>
          <table:table-cell table:style-name="ce195" office:value-type="string" calcext:value-type="string">
            <text:p>***.434.513-**</text:p>
          </table:table-cell>
          <table:table-cell table:style-name="ce196" office:value-type="string" calcext:value-type="string">
            <text:p>ASSENSORISTA</text:p>
          </table:table-cell>
          <table:table-cell table:style-name="ce197" office:value-type="currency" office:currency="BRL" office:value="970.6" calcext:value-type="currency">
            <text:p>R$ 970,60</text:p>
          </table:table-cell>
          <table:table-cell table:style-name="ce197" office:value-type="currency" office:currency="BRL" office:value="1186.29" calcext:value-type="currency">
            <text:p>R$ 1.186,29</text:p>
          </table:table-cell>
          <table:table-cell table:style-name="ce197" office:value-type="currency" office:currency="BRL" office:value="917.23" calcext:value-type="currency">
            <text:p>R$ 917,23</text:p>
          </table:table-cell>
          <table:table-cell table:style-name="ce198" office:value-type="currency" office:currency="BRL" office:value="132" calcext:value-type="currency">
            <text:p>R$ 132,00</text:p>
          </table:table-cell>
          <table:table-cell table:style-name="ce198" office:value-type="currency" office:currency="BRL" office:value="241.4" calcext:value-type="currency">
            <text:p>R$ 241,40</text:p>
          </table:table-cell>
          <table:table-cell table:number-columns-repeated="3" table:style-name="ce197" office:value-type="string" calcext:value-type="string">
            <text:p>*</text:p>
          </table:table-cell>
          <table:table-cell table:style-name="ce199" table:formula="of:=SUM([.E19:.L19])" office:value-type="currency" office:currency="BRL" office:value="3447.52" calcext:value-type="currency">
            <text:p>R$ 3.447,52</text:p>
          </table:table-cell>
          <table:table-cell table:style-name="ce200" office:value-type="string" calcext:value-type="string">
            <text:p>*</text:p>
          </table:table-cell>
          <table:table-cell table:style-name="ce200" office:value-type="currency" office:currency="BRL" office:value="151.03" calcext:value-type="currency">
            <text:p>R$ 151,03</text:p>
          </table:table-cell>
          <table:table-cell table:style-name="ce200" office:value-type="currency" office:currency="BRL" office:value="132" calcext:value-type="currency">
            <text:p>R$ 132,00</text:p>
          </table:table-cell>
          <table:table-cell table:style-name="ce200" office:value-type="string" calcext:value-type="string">
            <text:p>*</text:p>
          </table:table-cell>
          <table:table-cell table:style-name="ce199" table:formula="of:=SUM([.N19:.Q19])" office:value-type="currency" office:currency="BRL" office:value="283.03" calcext:value-type="currency">
            <text:p>R$ 283,03</text:p>
          </table:table-cell>
          <table:table-cell table:style-name="ce201" table:formula="of:=[.M19]-[.R19]" office:value-type="currency" office:currency="BRL" office:value="3164.49" calcext:value-type="currency">
            <text:p>R$ 3.164,49</text:p>
          </table:table-cell>
          <table:table-cell table:style-name="ce202" office:value-type="string" calcext:value-type="string">
            <text:p>EXCLUSÃO DO POSTO / RESCISÃO CONTRATUAL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377.88" calcext:value-type="currency">
            <text:p>R$ 1.377,8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67" calcext:value-type="currency">
            <text:p>R$ 84,6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3.07" calcext:value-type="currency">
            <text:p>R$ 143,07</text:p>
          </table:table-cell>
          <table:table-cell table:style-name="ce192" table:formula="of:=[.M20]-[.R20]" office:value-type="currency" office:currency="BRL" office:value="1234.81" calcext:value-type="currency">
            <text:p>R$ 1.234,8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9" calcext:value-type="float">
            <text:p>9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.19" calcext:value-type="currency">
            <text:p>R$ 12,19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409.23" calcext:value-type="currency">
            <text:p>R$ 1.409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91.24" calcext:value-type="currency">
            <text:p>R$ 91,24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50.15" calcext:value-type="currency">
            <text:p>R$ 150,15</text:p>
          </table:table-cell>
          <table:table-cell table:style-name="ce192" table:formula="of:=[.M21]-[.R21]" office:value-type="currency" office:currency="BRL" office:value="1259.08" calcext:value-type="currency">
            <text:p>R$ 1.259,0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4" calcext:value-type="currency">
            <text:p>R$ 0,7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00.64" calcext:value-type="currency">
            <text:p>R$ 1.500,6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18" calcext:value-type="currency">
            <text:p>R$ 0,18</text:p>
          </table:table-cell>
          <table:table-cell table:style-name="ce185" table:formula="of:=SUM([.N26:.Q26])" office:value-type="currency" office:currency="BRL" office:value="137.64" calcext:value-type="currency">
            <text:p>R$ 137,64</text:p>
          </table:table-cell>
          <table:table-cell table:style-name="ce191" table:formula="of:=[.M26]-[.R26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29" calcext:value-type="currency">
            <text:p>R$ 0,29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593.4" calcext:value-type="currency">
            <text:p>R$ 1.593,4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7:.Q27])" office:value-type="currency" office:currency="BRL" office:value="138.4" calcext:value-type="currency">
            <text:p>R$ 138,40</text:p>
          </table:table-cell>
          <table:table-cell table:style-name="ce191" table:formula="of:=[.M27]-[.R27]" office:value-type="currency" office:currency="BRL" office:value="1455" calcext:value-type="currency">
            <text:p>R$ 1.45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5" calcext:value-type="currency">
            <text:p>R$ 0,0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499.95" calcext:value-type="currency">
            <text:p>R$ 1.499,9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9" calcext:value-type="currency">
            <text:p>R$ 0,49</text:p>
          </table:table-cell>
          <table:table-cell table:style-name="ce185" table:formula="of:=SUM([.N28:.Q28])" office:value-type="currency" office:currency="BRL" office:value="137.95" calcext:value-type="currency">
            <text:p>R$ 137,95</text:p>
          </table:table-cell>
          <table:table-cell table:style-name="ce191" table:formula="of:=[.M28]-[.R28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00.84" calcext:value-type="currency">
            <text:p>R$ 1.500,8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38" calcext:value-type="currency">
            <text:p>R$ 0,38</text:p>
          </table:table-cell>
          <table:table-cell table:style-name="ce185" table:formula="of:=SUM([.N29:.Q29])" office:value-type="currency" office:currency="BRL" office:value="137.84" calcext:value-type="currency">
            <text:p>R$ 137,84</text:p>
          </table:table-cell>
          <table:table-cell table:style-name="ce191" table:formula="of:=[.M29]-[.R29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4" calcext:value-type="currency">
            <text:p>R$ 0,7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1500.64" calcext:value-type="currency">
            <text:p>R$ 1.500,6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18" calcext:value-type="currency">
            <text:p>R$ 0,18</text:p>
          </table:table-cell>
          <table:table-cell table:style-name="ce185" table:formula="of:=SUM([.N30:.Q30])" office:value-type="currency" office:currency="BRL" office:value="137.64" calcext:value-type="currency">
            <text:p>R$ 137,64</text:p>
          </table:table-cell>
          <table:table-cell table:style-name="ce191" table:formula="of:=[.M30]-[.R30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6.64" calcext:value-type="currency">
            <text:p>R$ 366,6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1:.L31])" office:value-type="currency" office:currency="BRL" office:value="2075.74" calcext:value-type="currency">
            <text:p>R$ 2.075,7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31" calcext:value-type="currency">
            <text:p>R$ 0,31</text:p>
          </table:table-cell>
          <table:table-cell table:style-name="ce185" table:formula="of:=SUM([.N31:.Q31])" office:value-type="currency" office:currency="BRL" office:value="200.74" calcext:value-type="currency">
            <text:p>R$ 200,74</text:p>
          </table:table-cell>
          <table:table-cell table:style-name="ce191" table:formula="of:=[.M31]-[.R31]" office:value-type="currency" office:currency="BRL" office:value="1875" calcext:value-type="currency">
            <text:p>R$ 1.8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GESSICA JANSEN MIRELES</text:p>
          </table:table-cell>
          <table:table-cell table:style-name="ce114" office:value-type="string" calcext:value-type="string">
            <text:p>***.251.77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294.55" calcext:value-type="currency">
            <text:p>R$ 294,55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currency" office:currency="BRL" office:value="654.55" calcext:value-type="currency">
            <text:p>R$ 654,5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2417.93" calcext:value-type="currency">
            <text:p>R$ 2.417,9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5.92" calcext:value-type="currency">
            <text:p>R$ 75,92</text:p>
          </table:table-cell>
          <table:table-cell table:style-name="ce188" office:value-type="currency" office:currency="BRL" office:value="17.67" calcext:value-type="currency">
            <text:p>R$ 17,67</text:p>
          </table:table-cell>
          <table:table-cell table:style-name="ce188" office:value-type="currency" office:currency="BRL" office:value="0.28" calcext:value-type="currency">
            <text:p>R$ 0,28</text:p>
          </table:table-cell>
          <table:table-cell table:style-name="ce185" table:formula="of:=SUM([.N36:.Q36])" office:value-type="currency" office:currency="BRL" office:value="93.87" calcext:value-type="currency">
            <text:p>R$ 93,87</text:p>
          </table:table-cell>
          <table:table-cell table:style-name="ce191" table:formula="of:=[.M36]-[.R36]" office:value-type="currency" office:currency="BRL" office:value="2324.06" calcext:value-type="currency">
            <text:p>R$ 2.324,06</text:p>
          </table:table-cell>
          <table:table-cell table:style-name="ce135" office:value-type="string" calcext:value-type="string">
            <text:p>CONTRATO EXPIRADO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07" calcext:value-type="currency">
            <text:p>R$ 0,07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1:.L41])" office:value-type="currency" office:currency="BRL" office:value="1531.04" calcext:value-type="currency">
            <text:p>R$ 1.531,0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58" calcext:value-type="currency">
            <text:p>R$ 0,58</text:p>
          </table:table-cell>
          <table:table-cell table:style-name="ce185" table:formula="of:=SUM([.N41:.Q41])" office:value-type="currency" office:currency="BRL" office:value="138.04" calcext:value-type="currency">
            <text:p>R$ 138,04</text:p>
          </table:table-cell>
          <table:table-cell table:style-name="ce191" table:formula="of:=[.M41]-[.R41]" office:value-type="currency" office:currency="BRL" office:value="1393" calcext:value-type="currency">
            <text:p>R$ 1.39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5" calcext:value-type="currency">
            <text:p>R$ 0,4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531.42" calcext:value-type="currency">
            <text:p>R$ 1.531,4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6" calcext:value-type="currency">
            <text:p>R$ 0,96</text:p>
          </table:table-cell>
          <table:table-cell table:style-name="ce185" table:formula="of:=SUM([.N42:.Q42])" office:value-type="currency" office:currency="BRL" office:value="138.42" calcext:value-type="currency">
            <text:p>R$ 138,42</text:p>
          </table:table-cell>
          <table:table-cell table:style-name="ce191" table:formula="of:=[.M42]-[.R42]" office:value-type="currency" office:currency="BRL" office:value="1393" calcext:value-type="currency">
            <text:p>R$ 1.39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71" calcext:value-type="currency">
            <text:p>R$ 0,71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469.54" calcext:value-type="currency">
            <text:p>R$ 1.469,5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8" calcext:value-type="currency">
            <text:p>R$ 0,08</text:p>
          </table:table-cell>
          <table:table-cell table:style-name="ce185" table:formula="of:=SUM([.N43:.Q43])" office:value-type="currency" office:currency="BRL" office:value="137.54" calcext:value-type="currency">
            <text:p>R$ 137,54</text:p>
          </table:table-cell>
          <table:table-cell table:style-name="ce191" table:formula="of:=[.M43]-[.R43]" office:value-type="currency" office:currency="BRL" office:value="1332" calcext:value-type="currency">
            <text:p>R$ 1.33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8:.L48])" office:value-type="currency" office:currency="BRL" office:value="1489.61" calcext:value-type="currency">
            <text:p>R$ 1.489,6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0.72" calcext:value-type="currency">
            <text:p>R$ 0,72</text:p>
          </table:table-cell>
          <table:table-cell table:style-name="ce185" table:formula="of:=SUM([.N48:.Q48])" office:value-type="currency" office:currency="BRL" office:value="136.61" calcext:value-type="currency">
            <text:p>R$ 136,61</text:p>
          </table:table-cell>
          <table:table-cell table:style-name="ce191" table:formula="of:=[.M48]-[.R48]" office:value-type="currency" office:currency="BRL" office:value="1353" calcext:value-type="currency">
            <text:p>R$ 1.35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7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89" calcext:value-type="currency">
            <text:p>R$ 0,89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9:.L49])" office:value-type="currency" office:currency="BRL" office:value="1596.16" calcext:value-type="currency">
            <text:p>R$ 1.596,16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35" calcext:value-type="currency">
            <text:p>R$ 0,35</text:p>
          </table:table-cell>
          <table:table-cell table:style-name="ce185" table:formula="of:=SUM([.N49:.Q49])" office:value-type="currency" office:currency="BRL" office:value="151.16" calcext:value-type="currency">
            <text:p>R$ 151,16</text:p>
          </table:table-cell>
          <table:table-cell table:style-name="ce191" table:formula="of:=[.M49]-[.R49]" office:value-type="currency" office:currency="BRL" office:value="1445" calcext:value-type="currency">
            <text:p>R$ 1.44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8" calcext:value-type="currency">
            <text:p>R$ 0,68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50:.L50])" office:value-type="currency" office:currency="BRL" office:value="1627.02" calcext:value-type="currency">
            <text:p>R$ 1.627,0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21" calcext:value-type="currency">
            <text:p>R$ 0,21</text:p>
          </table:table-cell>
          <table:table-cell table:style-name="ce185" table:formula="of:=SUM([.N50:.Q50])" office:value-type="currency" office:currency="BRL" office:value="151.02" calcext:value-type="currency">
            <text:p>R$ 151,02</text:p>
          </table:table-cell>
          <table:table-cell table:style-name="ce191" table:formula="of:=[.M50]-[.R50]" office:value-type="currency" office:currency="BRL" office:value="1476" calcext:value-type="currency">
            <text:p>R$ 1.47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75.07" calcext:value-type="currency">
            <text:p>R$ 1.375,0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5.89" calcext:value-type="currency">
            <text:p>R$ 135,89</text:p>
          </table:table-cell>
          <table:table-cell table:style-name="ce191" table:formula="of:=[.M6]-[.R6]" office:value-type="currency" office:currency="BRL" office:value="1239.18" calcext:value-type="currency">
            <text:p>R$ 1.239,1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44" calcext:value-type="currency">
            <text:p>R$ 1.344,00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208.11" calcext:value-type="currency">
            <text:p>R$ 1.208,1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46.81" calcext:value-type="currency">
            <text:p>R$ 1.346,8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10.54" calcext:value-type="currency">
            <text:p>R$ 1.210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FÉRIAS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55.23" calcext:value-type="currency">
            <text:p>R$ 1.355,2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7.46" calcext:value-type="currency">
            <text:p>R$ 137,46</text:p>
          </table:table-cell>
          <table:table-cell table:style-name="ce192" table:formula="of:=[.M13]-[.R13]" office:value-type="currency" office:currency="BRL" office:value="1217.77" calcext:value-type="currency">
            <text:p>R$ 1.217,7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44" calcext:value-type="currency">
            <text:p>R$ 1.344,0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5.89" calcext:value-type="currency">
            <text:p>R$ 135,89</text:p>
          </table:table-cell>
          <table:table-cell table:style-name="ce192" table:formula="of:=[.M14]-[.R14]" office:value-type="currency" office:currency="BRL" office:value="1208.11" calcext:value-type="currency">
            <text:p>R$ 1.208,1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07.49" calcext:value-type="currency">
            <text:p>R$ 1.407,49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1.64" calcext:value-type="currency">
            <text:p>R$ 141,64</text:p>
          </table:table-cell>
          <table:table-cell table:style-name="ce192" table:formula="of:=[.M15]-[.R15]" office:value-type="currency" office:currency="BRL" office:value="1265.85" calcext:value-type="currency">
            <text:p>R$ 1.265,8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51.02" calcext:value-type="currency">
            <text:p>R$ 1.651,0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78.87" calcext:value-type="currency">
            <text:p>R$ 178,87</text:p>
          </table:table-cell>
          <table:table-cell table:style-name="ce192" table:formula="of:=[.M16]-[.R16]" office:value-type="currency" office:currency="BRL" office:value="1472.15" calcext:value-type="currency">
            <text:p>R$ 1.472,1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08.95" calcext:value-type="currency">
            <text:p>R$ 1.408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6.27" calcext:value-type="currency">
            <text:p>R$ 136,27</text:p>
          </table:table-cell>
          <table:table-cell table:style-name="ce192" table:formula="of:=[.M17]-[.R17]" office:value-type="currency" office:currency="BRL" office:value="1272.68" calcext:value-type="currency">
            <text:p>R$ 1.272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69.63" calcext:value-type="currency">
            <text:p>R$ 1.469,6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1.64" calcext:value-type="currency">
            <text:p>R$ 141,64</text:p>
          </table:table-cell>
          <table:table-cell table:style-name="ce192" table:formula="of:=[.M18]-[.R18]" office:value-type="currency" office:currency="BRL" office:value="1327.99" calcext:value-type="currency">
            <text:p>R$ 1.327,99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377.88" calcext:value-type="currency">
            <text:p>R$ 1.377,8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6.27" calcext:value-type="currency">
            <text:p>R$ 136,27</text:p>
          </table:table-cell>
          <table:table-cell table:style-name="ce192" table:formula="of:=[.M19]-[.R19]" office:value-type="currency" office:currency="BRL" office:value="1241.61" calcext:value-type="currency">
            <text:p>R$ 1.241,6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241.4" calcext:value-type="currency">
            <text:p>R$ 241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07.49" calcext:value-type="currency">
            <text:p>R$ 1.407,49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1.64" calcext:value-type="currency">
            <text:p>R$ 141,64</text:p>
          </table:table-cell>
          <table:table-cell table:style-name="ce192" table:formula="of:=[.M20]-[.R20]" office:value-type="currency" office:currency="BRL" office:value="1265.85" calcext:value-type="currency">
            <text:p>R$ 1.265,8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CICERA MARIA BRANDÃO</text:p>
          </table:table-cell>
          <table:table-cell table:style-name="ce114" office:value-type="string" calcext:value-type="string">
            <text:p>***.322.303-**</text:p>
          </table:table-cell>
          <table:table-cell table:style-name="ce117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" calcext:value-type="currency">
            <text:p>R$ 0,30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5:.L25])" office:value-type="currency" office:currency="BRL" office:value="1500.2" calcext:value-type="currency">
            <text:p>R$ 1.500,2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74" calcext:value-type="currency">
            <text:p>R$ 0,74</text:p>
          </table:table-cell>
          <table:table-cell table:style-name="ce185" table:formula="of:=SUM([.N25:.Q25])" office:value-type="currency" office:currency="BRL" office:value="138.2" calcext:value-type="currency">
            <text:p>R$ 138,20</text:p>
          </table:table-cell>
          <table:table-cell table:style-name="ce191" table:formula="of:=[.M25]-[.R25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RNANDES FERREIRA DOS SANTOS</text:p>
          </table:table-cell>
          <table:table-cell table:style-name="ce114" office:value-type="string" calcext:value-type="string">
            <text:p>***.687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4" calcext:value-type="currency">
            <text:p>R$ 0,6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124.28" calcext:value-type="currency">
            <text:p>R$ 124,28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6:.L26])" office:value-type="currency" office:currency="BRL" office:value="1593.75" calcext:value-type="currency">
            <text:p>R$ 1.593,75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29" calcext:value-type="currency">
            <text:p>R$ 0,29</text:p>
          </table:table-cell>
          <table:table-cell table:style-name="ce185" table:formula="of:=SUM([.N26:.Q26])" office:value-type="currency" office:currency="BRL" office:value="137.75" calcext:value-type="currency">
            <text:p>R$ 137,75</text:p>
          </table:table-cell>
          <table:table-cell table:style-name="ce191" table:formula="of:=[.M26]-[.R26]" office:value-type="currency" office:currency="BRL" office:value="1456" calcext:value-type="currency">
            <text:p>R$ 1.45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FRANCISCA DAS CHAGAS SOUSA ARAÚJO</text:p>
          </table:table-cell>
          <table:table-cell table:style-name="ce115" office:value-type="string" calcext:value-type="string">
            <text:p>***.161.823-***</text:p>
          </table:table-cell>
          <table:table-cell table:style-name="ce118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61" calcext:value-type="currency">
            <text:p>R$ 0,61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7:.L27])" office:value-type="currency" office:currency="BRL" office:value="1500.51" calcext:value-type="currency">
            <text:p>R$ 1.500,5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5" calcext:value-type="currency">
            <text:p>R$ 0,05</text:p>
          </table:table-cell>
          <table:table-cell table:style-name="ce185" table:formula="of:=SUM([.N27:.Q27])" office:value-type="currency" office:currency="BRL" office:value="137.51" calcext:value-type="currency">
            <text:p>R$ 137,51</text:p>
          </table:table-cell>
          <table:table-cell table:style-name="ce191" table:formula="of:=[.M27]-[.R27]" office:value-type="currency" office:currency="BRL" office:value="1363" calcext:value-type="currency">
            <text:p>R$ 1.363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IRACILDA SOARES LIMA ALVES</text:p>
          </table:table-cell>
          <table:table-cell table:style-name="ce114" office:value-type="string" calcext:value-type="string">
            <text:p>***.904.773-*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" calcext:value-type="currency">
            <text:p>R$ 0,50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8:.L28])" office:value-type="currency" office:currency="BRL" office:value="1500.4" calcext:value-type="currency">
            <text:p>R$ 1.500,4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28:.Q28])" office:value-type="currency" office:currency="BRL" office:value="138.4" calcext:value-type="currency">
            <text:p>R$ 138,40</text:p>
          </table:table-cell>
          <table:table-cell table:style-name="ce191" table:formula="of:=[.M28]-[.R28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JAMES PAIVA DE AQUINO</text:p>
          </table:table-cell>
          <table:table-cell table:style-name="ce116" office:value-type="string" calcext:value-type="string">
            <text:p>***.189.703-***</text:p>
          </table:table-cell>
          <table:table-cell table:style-name="ce116" office:value-type="string" calcext:value-type="string">
            <text:p>RECEPCI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" calcext:value-type="currency">
            <text:p>R$ 0,30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9:.L29])" office:value-type="currency" office:currency="BRL" office:value="1500.2" calcext:value-type="currency">
            <text:p>R$ 1.500,20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78.55" calcext:value-type="currency">
            <text:p>R$ 78,55</text:p>
          </table:table-cell>
          <table:table-cell table:style-name="ce189" office:value-type="currency" office:currency="BRL" office:value="58.91" calcext:value-type="currency">
            <text:p>R$ 58,91</text:p>
          </table:table-cell>
          <table:table-cell table:style-name="ce189" office:value-type="currency" office:currency="BRL" office:value="0.74" calcext:value-type="currency">
            <text:p>R$ 0,74</text:p>
          </table:table-cell>
          <table:table-cell table:style-name="ce185" table:formula="of:=SUM([.N29:.Q29])" office:value-type="currency" office:currency="BRL" office:value="138.2" calcext:value-type="currency">
            <text:p>R$ 138,20</text:p>
          </table:table-cell>
          <table:table-cell table:style-name="ce191" table:formula="of:=[.M29]-[.R29]" office:value-type="currency" office:currency="BRL" office:value="1362" calcext:value-type="currency">
            <text:p>R$ 1.36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LEONILTON BARROS LIMA</text:p>
          </table:table-cell>
          <table:table-cell table:style-name="ce116" office:value-type="string" calcext:value-type="string">
            <text:p>***.268.823-***</text:p>
          </table:table-cell>
          <table:table-cell table:style-name="ce116" office:value-type="string" calcext:value-type="string">
            <text:p>BOMB. HIDRÁULICO</text:p>
          </table:table-cell>
          <table:table-cell table:style-name="ce183" office:value-type="currency" office:currency="BRL" office:value="1222.1" calcext:value-type="currency">
            <text:p>R$ 1.222,10</text:p>
          </table:table-cell>
          <table:table-cell table:style-name="ce184" office:value-type="string" calcext:value-type="string">
            <text:p>*</text:p>
          </table:table-cell>
          <table:table-cell table:style-name="ce183" office:value-type="currency" office:currency="BRL" office:value="367.34" calcext:value-type="currency">
            <text:p>R$ 367,3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0:.L30])" office:value-type="currency" office:currency="BRL" office:value="2076.44" calcext:value-type="currency">
            <text:p>R$ 2.076,44</text:p>
          </table:table-cell>
          <table:table-cell table:style-name="ce189" office:value-type="string" calcext:value-type="string">
            <text:p>*</text:p>
          </table:table-cell>
          <table:table-cell table:style-name="ce189" office:value-type="currency" office:currency="BRL" office:value="127.1" calcext:value-type="currency">
            <text:p>R$ 127,10</text:p>
          </table:table-cell>
          <table:table-cell table:style-name="ce189" office:value-type="currency" office:currency="BRL" office:value="73.33" calcext:value-type="currency">
            <text:p>R$ 73,33</text:p>
          </table:table-cell>
          <table:table-cell table:style-name="ce189" office:value-type="currency" office:currency="BRL" office:value="0.01" calcext:value-type="currency">
            <text:p>R$ 0,01</text:p>
          </table:table-cell>
          <table:table-cell table:style-name="ce185" table:formula="of:=SUM([.N30:.Q30])" office:value-type="currency" office:currency="BRL" office:value="200.44" calcext:value-type="currency">
            <text:p>R$ 200,44</text:p>
          </table:table-cell>
          <table:table-cell table:style-name="ce191" table:formula="of:=[.M30]-[.R30]" office:value-type="currency" office:currency="BRL" office:value="1876" calcext:value-type="currency">
            <text:p>R$ 1.876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12" office:value-type="string" calcext:value-type="string">
            <text:p>ANTONIEL SOUSA ALVES</text:p>
          </table:table-cell>
          <table:table-cell table:style-name="ce114" office:value-type="string" calcext:value-type="string">
            <text:p>***.765.363-**</text:p>
          </table:table-cell>
          <table:table-cell table:style-name="ce117" office:value-type="string" calcext:value-type="string">
            <text:p>AUX. SERVIÇOS GERAIS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56" calcext:value-type="currency">
            <text:p>R$ 0,56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5:.L35])" office:value-type="currency" office:currency="BRL" office:value="1531.53" calcext:value-type="currency">
            <text:p>R$ 1.531,5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07" calcext:value-type="currency">
            <text:p>R$ 0,07</text:p>
          </table:table-cell>
          <table:table-cell table:style-name="ce185" table:formula="of:=SUM([.N35:.Q35])" office:value-type="currency" office:currency="BRL" office:value="137.53" calcext:value-type="currency">
            <text:p>R$ 137,53</text:p>
          </table:table-cell>
          <table:table-cell table:style-name="ce191" table:formula="of:=[.M35]-[.R35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GLEICE MARIA SAUDERS DA SILVA</text:p>
          </table:table-cell>
          <table:table-cell table:style-name="ce148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94" calcext:value-type="currency">
            <text:p>R$ 0,9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36:.L36])" office:value-type="currency" office:currency="BRL" office:value="1531.91" calcext:value-type="currency">
            <text:p>R$ 1.531,9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45" calcext:value-type="currency">
            <text:p>R$ 0,45</text:p>
          </table:table-cell>
          <table:table-cell table:style-name="ce185" table:formula="of:=SUM([.N36:.Q36])" office:value-type="currency" office:currency="BRL" office:value="137.91" calcext:value-type="currency">
            <text:p>R$ 137,91</text:p>
          </table:table-cell>
          <table:table-cell table:style-name="ce191" table:formula="of:=[.M36]-[.R36]" office:value-type="currency" office:currency="BRL" office:value="1394" calcext:value-type="currency">
            <text:p>R$ 1.39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NH HEBERT PEREIRA LIMA</text:p>
          </table:table-cell>
          <table:table-cell table:style-name="ce114" office:value-type="string" calcext:value-type="string">
            <text:p>***.641.23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34" calcext:value-type="currency">
            <text:p>R$ 0,34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5" table:formula="of:=SUM([.E37:.L37])" office:value-type="currency" office:currency="BRL" office:value="1469.17" calcext:value-type="currency">
            <text:p>R$ 1.469,1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currency" office:currency="BRL" office:value="0.71" calcext:value-type="currency">
            <text:p>R$ 0,71</text:p>
          </table:table-cell>
          <table:table-cell table:style-name="ce185" table:formula="of:=SUM([.N37:.Q37])" office:value-type="currency" office:currency="BRL" office:value="138.17" calcext:value-type="currency">
            <text:p>R$ 138,17</text:p>
          </table:table-cell>
          <table:table-cell table:style-name="ce191" table:formula="of:=[.M37]-[.R37]" office:value-type="currency" office:currency="BRL" office:value="1331" calcext:value-type="currency">
            <text:p>R$ 1.331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FÉRIAS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6" calcext:value-type="currency">
            <text:p>R$ 0,16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2:.L42])" office:value-type="currency" office:currency="BRL" office:value="1488.83" calcext:value-type="currency">
            <text:p>R$ 1.488,8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0.94" calcext:value-type="currency">
            <text:p>R$ 0,94</text:p>
          </table:table-cell>
          <table:table-cell table:style-name="ce185" table:formula="of:=SUM([.N42:.Q42])" office:value-type="currency" office:currency="BRL" office:value="136.83" calcext:value-type="currency">
            <text:p>R$ 136,83</text:p>
          </table:table-cell>
          <table:table-cell table:style-name="ce191" table:formula="of:=[.M42]-[.R42]" office:value-type="currency" office:currency="BRL" office:value="1352" calcext:value-type="currency">
            <text:p>R$ 1.352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8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EVALDO RODRIGUES DA SILVA</text:p>
          </table:table-cell>
          <table:table-cell table:style-name="ce148" office:value-type="string" calcext:value-type="string">
            <text:p>***.998.84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43" calcext:value-type="currency">
            <text:p>R$ 0,43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3:.L43])" office:value-type="currency" office:currency="BRL" office:value="1595.7" calcext:value-type="currency">
            <text:p>R$ 1.595,70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89" calcext:value-type="currency">
            <text:p>R$ 0,89</text:p>
          </table:table-cell>
          <table:table-cell table:style-name="ce185" table:formula="of:=SUM([.N43:.Q43])" office:value-type="currency" office:currency="BRL" office:value="151.7" calcext:value-type="currency">
            <text:p>R$ 151,70</text:p>
          </table:table-cell>
          <table:table-cell table:style-name="ce191" table:formula="of:=[.M43]-[.R43]" office:value-type="currency" office:currency="BRL" office:value="1444" calcext:value-type="currency">
            <text:p>R$ 1.444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JOSE RIBAMAR BATISTA DA SILVA</text:p>
          </table:table-cell>
          <table:table-cell table:style-name="ce114" office:value-type="string" calcext:value-type="string">
            <text:p>***.528.833-**</text:p>
          </table:table-cell>
          <table:table-cell table:style-name="ce117" office:value-type="string" calcext:value-type="string">
            <text:p>MOTORISTA</text:p>
          </table:table-cell>
          <table:table-cell table:style-name="ce183" office:value-type="currency" office:currency="BRL" office:value="1077.2" calcext:value-type="currency">
            <text:p>R$ 1.077,20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0.15" calcext:value-type="currency">
            <text:p>R$ 0,15</text:p>
          </table:table-cell>
          <table:table-cell table:style-name="ce183" office:value-type="currency" office:currency="BRL" office:value="355" calcext:value-type="currency">
            <text:p>R$ 355,00</text:p>
          </table:table-cell>
          <table:table-cell table:style-name="ce183" office:value-type="currency" office:currency="BRL" office:value="132" calcext:value-type="currency">
            <text:p>R$ 132,00</text:p>
          </table:table-cell>
          <table:table-cell table:style-name="ce183" office:value-type="currency" office:currency="BRL" office:value="62.14" calcext:value-type="currency">
            <text:p>R$ 62,14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44:.L44])" office:value-type="currency" office:currency="BRL" office:value="1626.49" calcext:value-type="currency">
            <text:p>R$ 1.626,49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6.18" calcext:value-type="currency">
            <text:p>R$ 86,18</text:p>
          </table:table-cell>
          <table:table-cell table:style-name="ce188" office:value-type="currency" office:currency="BRL" office:value="64.63" calcext:value-type="currency">
            <text:p>R$ 64,63</text:p>
          </table:table-cell>
          <table:table-cell table:style-name="ce188" office:value-type="currency" office:currency="BRL" office:value="0.68" calcext:value-type="currency">
            <text:p>R$ 0,68</text:p>
          </table:table-cell>
          <table:table-cell table:style-name="ce185" table:formula="of:=SUM([.N44:.Q44])" office:value-type="currency" office:currency="BRL" office:value="151.49" calcext:value-type="currency">
            <text:p>R$ 151,49</text:p>
          </table:table-cell>
          <table:table-cell table:style-name="ce191" table:formula="of:=[.M44]-[.R44]" office:value-type="currency" office:currency="BRL" office:value="1475" calcext:value-type="currency">
            <text:p>R$ 1.475,0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float" office:value="407.65" calcext:value-type="float">
            <text:p>407,65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764.05" calcext:value-type="currency">
            <text:p>R$ 1.764,05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55.3" calcext:value-type="currency">
            <text:p>R$ 155,30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213.54" calcext:value-type="currency">
            <text:p>R$ 213,54</text:p>
          </table:table-cell>
          <table:table-cell table:style-name="ce191" table:formula="of:=[.M6]-[.R6]" office:value-type="currency" office:currency="BRL" office:value="1550.51" calcext:value-type="currency">
            <text:p>R$ 1.550,5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float" office:value="407.65" calcext:value-type="float">
            <text:p>407,65</text:p>
          </table:table-cell>
          <table:table-cell table:style-name="ce12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732.98" calcext:value-type="currency">
            <text:p>R$ 1.732,9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55.3" calcext:value-type="currency">
            <text:p>R$ 155,30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213.54" calcext:value-type="currency">
            <text:p>R$ 213,54</text:p>
          </table:table-cell>
          <table:table-cell table:style-name="ce191" table:formula="of:=[.M7]-[.R7]" office:value-type="currency" office:currency="BRL" office:value="1519.44" calcext:value-type="currency">
            <text:p>R$ 1.519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currency" office:currency="BRL" office:value="408.83" calcext:value-type="currency">
            <text:p>R$ 408,83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736.97" calcext:value-type="currency">
            <text:p>R$ 1.736,9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55.74" calcext:value-type="currency">
            <text:p>R$ 155,74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214.14" calcext:value-type="currency">
            <text:p>R$ 214,14</text:p>
          </table:table-cell>
          <table:table-cell table:style-name="ce191" table:formula="of:=[.M8]-[.R8]" office:value-type="currency" office:currency="BRL" office:value="1522.83" calcext:value-type="currency">
            <text:p>R$ 1.522,83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12.36" calcext:value-type="currency">
            <text:p>R$ 412,36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748.92" calcext:value-type="currency">
            <text:p>R$ 1.748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7.55" calcext:value-type="currency">
            <text:p>R$ 157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216.46" calcext:value-type="currency">
            <text:p>R$ 216,46</text:p>
          </table:table-cell>
          <table:table-cell table:style-name="ce192" table:formula="of:=[.M13]-[.R13]" office:value-type="currency" office:currency="BRL" office:value="1532.46" calcext:value-type="currency">
            <text:p>R$ 1.532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style-name="ce182" office:value-type="currency" office:currency="BRL" office:value="407.65" calcext:value-type="currency">
            <text:p>R$ 407,65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732.98" calcext:value-type="currency">
            <text:p>R$ 1.732,9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5.3" calcext:value-type="currency">
            <text:p>R$ 155,30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213.54" calcext:value-type="currency">
            <text:p>R$ 213,54</text:p>
          </table:table-cell>
          <table:table-cell table:style-name="ce192" table:formula="of:=[.M14]-[.R14]" office:value-type="currency" office:currency="BRL" office:value="1519.44" calcext:value-type="currency">
            <text:p>R$ 1.519,4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29.24" calcext:value-type="currency">
            <text:p>R$ 429,24</text:p>
          </table:table-cell>
          <table:table-cell table:style-name="ce182" office:value-type="currency" office:currency="BRL" office:value="10.03" calcext:value-type="currency">
            <text:p>R$ 10,03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817.64" calcext:value-type="currency">
            <text:p>R$ 1.817,6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64.45" calcext:value-type="currency">
            <text:p>R$ 164,4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223.36" calcext:value-type="currency">
            <text:p>R$ 223,36</text:p>
          </table:table-cell>
          <table:table-cell table:style-name="ce192" table:formula="of:=[.M15]-[.R15]" office:value-type="currency" office:currency="BRL" office:value="1594.28" calcext:value-type="currency">
            <text:p>R$ 1.594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style-name="ce182" office:value-type="currency" office:currency="BRL" office:value="536.6" calcext:value-type="currency">
            <text:p>R$ 536,60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2168.95" calcext:value-type="currency">
            <text:p>R$ 2.168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204.42" calcext:value-type="currency">
            <text:p>R$ 204,42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281.08" calcext:value-type="currency">
            <text:p>R$ 281,08</text:p>
          </table:table-cell>
          <table:table-cell table:style-name="ce192" table:formula="of:=[.M16]-[.R16]" office:value-type="currency" office:currency="BRL" office:value="1887.87" calcext:value-type="currency">
            <text:p>R$ 1.887,8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currency" office:currency="BRL" office:value="403.83" calcext:value-type="currency">
            <text:p>R$ 403,83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794.11" calcext:value-type="currency">
            <text:p>R$ 1.794,1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5.74" calcext:value-type="currency">
            <text:p>R$ 155,74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214.14" calcext:value-type="currency">
            <text:p>R$ 214,14</text:p>
          </table:table-cell>
          <table:table-cell table:style-name="ce192" table:formula="of:=[.M17]-[.R17]" office:value-type="currency" office:currency="BRL" office:value="1579.97" calcext:value-type="currency">
            <text:p>R$ 1.579,9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29.24" calcext:value-type="currency">
            <text:p>R$ 429,24</text:p>
          </table:table-cell>
          <table:table-cell table:style-name="ce182" office:value-type="currency" office:currency="BRL" office:value="10.03" calcext:value-type="currency">
            <text:p>R$ 10,03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currency" office:currency="BRL" office:value="62.14" calcext:value-type="currency">
            <text:p>R$ 62,14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879.78" calcext:value-type="currency">
            <text:p>R$ 1.879,7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64.45" calcext:value-type="currency">
            <text:p>R$ 164,4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223.36" calcext:value-type="currency">
            <text:p>R$ 223,36</text:p>
          </table:table-cell>
          <table:table-cell table:style-name="ce192" table:formula="of:=[.M18]-[.R18]" office:value-type="currency" office:currency="BRL" office:value="1656.42" calcext:value-type="currency">
            <text:p>R$ 1.656,42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style-name="ce182" office:value-type="currency" office:currency="BRL" office:value="408.83" calcext:value-type="currency">
            <text:p>R$ 408,83</text:p>
          </table:table-cell>
          <table:table-cell table:style-name="ce182" office:value-type="string" calcext:value-type="string">
            <text:p>*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currency" office:currency="BRL" office:value="31.07" calcext:value-type="currency">
            <text:p>R$ 31,07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768.04" calcext:value-type="currency">
            <text:p>R$ 1.768,0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55.74" calcext:value-type="currency">
            <text:p>R$ 155,74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214.14" calcext:value-type="currency">
            <text:p>R$ 214,14</text:p>
          </table:table-cell>
          <table:table-cell table:style-name="ce192" table:formula="of:=[.M19]-[.R19]" office:value-type="currency" office:currency="BRL" office:value="1553.9" calcext:value-type="currency">
            <text:p>R$ 1.553,9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currency" office:currency="BRL" office:value="429.24" calcext:value-type="currency">
            <text:p>R$ 429,24</text:p>
          </table:table-cell>
          <table:table-cell table:style-name="ce182" office:value-type="currency" office:currency="BRL" office:value="10.03" calcext:value-type="currency">
            <text:p>R$ 10,03</text:p>
          </table:table-cell>
          <table:table-cell table:style-name="ce183" office:value-type="currency" office:currency="BRL" office:value="229.33" calcext:value-type="currency">
            <text:p>R$ 229,33</text:p>
          </table:table-cell>
          <table:table-cell table:style-name="ce183" office:value-type="currency" office:currency="BRL" office:value="125.4" calcext:value-type="currency">
            <text:p>R$ 125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817.64" calcext:value-type="currency">
            <text:p>R$ 1.817,6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64.45" calcext:value-type="currency">
            <text:p>R$ 164,4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223.36" calcext:value-type="currency">
            <text:p>R$ 223,36</text:p>
          </table:table-cell>
          <table:table-cell table:style-name="ce192" table:formula="of:=[.M20]-[.R20]" office:value-type="currency" office:currency="BRL" office:value="1594.28" calcext:value-type="currency">
            <text:p>R$ 1.594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550.01" calcext:value-type="currency">
            <text:p>R$ 550,01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20" calcext:value-type="currency">
            <text:p>R$ 20,0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17.61" calcext:value-type="currency">
            <text:p>R$ 17,6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1:.L21])" office:value-type="currency" office:currency="BRL" office:value="587.62" calcext:value-type="currency">
            <text:p>R$ 587,62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45.6" calcext:value-type="currency">
            <text:p>R$ 45,60</text:p>
          </table:table-cell>
          <table:table-cell table:style-name="ce188" office:value-type="currency" office:currency="BRL" office:value="33" calcext:value-type="currency">
            <text:p>R$ 33,0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21:.Q21])" office:value-type="currency" office:currency="BRL" office:value="78.6" calcext:value-type="currency">
            <text:p>R$ 78,60</text:p>
          </table:table-cell>
          <table:table-cell table:style-name="ce191" table:formula="of:=[.M21]-[.R21]" office:value-type="currency" office:currency="BRL" office:value="509.02" calcext:value-type="currency">
            <text:p>R$ 509,02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07" calcext:value-type="currency">
            <text:p>R$ 31,07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12.5" calcext:value-type="currency">
            <text:p>R$ 1.412,50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5.89" calcext:value-type="currency">
            <text:p>R$ 135,89</text:p>
          </table:table-cell>
          <table:table-cell table:style-name="ce191" table:formula="of:=[.M6]-[.R6]" office:value-type="currency" office:currency="BRL" office:value="1276.61" calcext:value-type="currency">
            <text:p>R$ 1.276,6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81.43" calcext:value-type="currency">
            <text:p>R$ 1.381,43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245.54" calcext:value-type="currency">
            <text:p>R$ 1.245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84.24" calcext:value-type="currency">
            <text:p>R$ 1.384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47.97" calcext:value-type="currency">
            <text:p>R$ 1.247,9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92.66" calcext:value-type="currency">
            <text:p>R$ 1.392,6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7.46" calcext:value-type="currency">
            <text:p>R$ 137,46</text:p>
          </table:table-cell>
          <table:table-cell table:style-name="ce192" table:formula="of:=[.M13]-[.R13]" office:value-type="currency" office:currency="BRL" office:value="1255.2" calcext:value-type="currency">
            <text:p>R$ 1.255,2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81.43" calcext:value-type="currency">
            <text:p>R$ 1.381,4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5.89" calcext:value-type="currency">
            <text:p>R$ 135,89</text:p>
          </table:table-cell>
          <table:table-cell table:style-name="ce192" table:formula="of:=[.M14]-[.R14]" office:value-type="currency" office:currency="BRL" office:value="1245.54" calcext:value-type="currency">
            <text:p>R$ 1.245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42.51" calcext:value-type="currency">
            <text:p>R$ 1.442,5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1.44" calcext:value-type="currency">
            <text:p>R$ 141,44</text:p>
          </table:table-cell>
          <table:table-cell table:style-name="ce192" table:formula="of:=[.M15]-[.R15]" office:value-type="currency" office:currency="BRL" office:value="1301.07" calcext:value-type="currency">
            <text:p>R$ 1.301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88.45" calcext:value-type="currency">
            <text:p>R$ 1.688,4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78.87" calcext:value-type="currency">
            <text:p>R$ 178,87</text:p>
          </table:table-cell>
          <table:table-cell table:style-name="ce192" table:formula="of:=[.M16]-[.R16]" office:value-type="currency" office:currency="BRL" office:value="1509.58" calcext:value-type="currency">
            <text:p>R$ 1.509,5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447.66" calcext:value-type="currency">
            <text:p>R$ 1.447,6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36.27" calcext:value-type="currency">
            <text:p>R$ 136,27</text:p>
          </table:table-cell>
          <table:table-cell table:style-name="ce192" table:formula="of:=[.M17]-[.R17]" office:value-type="currency" office:currency="BRL" office:value="1311.39" calcext:value-type="currency">
            <text:p>R$ 1.311,3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505.93" calcext:value-type="currency">
            <text:p>R$ 1.505,9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41.44" calcext:value-type="currency">
            <text:p>R$ 141,44</text:p>
          </table:table-cell>
          <table:table-cell table:style-name="ce192" table:formula="of:=[.M18]-[.R18]" office:value-type="currency" office:currency="BRL" office:value="1364.49" calcext:value-type="currency">
            <text:p>R$ 1.364,49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415.95" calcext:value-type="currency">
            <text:p>R$ 1.415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6.27" calcext:value-type="currency">
            <text:p>R$ 136,27</text:p>
          </table:table-cell>
          <table:table-cell table:style-name="ce192" table:formula="of:=[.M19]-[.R19]" office:value-type="currency" office:currency="BRL" office:value="1279.68" calcext:value-type="currency">
            <text:p>R$ 1.279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42.51" calcext:value-type="currency">
            <text:p>R$ 1.442,5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1.44" calcext:value-type="currency">
            <text:p>R$ 141,44</text:p>
          </table:table-cell>
          <table:table-cell table:style-name="ce192" table:formula="of:=[.M20]-[.R20]" office:value-type="currency" office:currency="BRL" office:value="1301.07" calcext:value-type="currency">
            <text:p>R$ 1.301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45.2" calcext:value-type="currency">
            <text:p>R$ 145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5" table:formula="of:=SUM([.E21:.L21])" office:value-type="currency" office:currency="BRL" office:value="1413.14" calcext:value-type="currency">
            <text:p>R$ 1.413,1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currency" office:currency="BRL" office:value="32.35" calcext:value-type="currency">
            <text:p>R$ 32,35</text:p>
          </table:table-cell>
          <table:table-cell table:style-name="ce185" table:formula="of:=SUM([.N21:.Q21])" office:value-type="currency" office:currency="BRL" office:value="168.24" calcext:value-type="currency">
            <text:p>R$ 168,24</text:p>
          </table:table-cell>
          <table:table-cell table:style-name="ce191" table:formula="of:=[.M21]-[.R21]" office:value-type="currency" office:currency="BRL" office:value="1244.9" calcext:value-type="currency">
            <text:p>R$ 1.244,9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142"/>
        <table:table-column table:style-name="co11" table:default-cell-style-name="ce112"/>
        <table:table-column table:style-name="co11" table:default-cell-style-name="ce146"/>
        <table:table-column table:style-name="co11" table:default-cell-style-name="ce149"/>
        <table:table-column table:style-name="co11" table:number-columns-repeated="3" table:default-cell-style-name="ce182"/>
        <table:table-column table:style-name="co11" table:number-columns-repeated="2" table:default-cell-style-name="ce183"/>
        <table:table-column table:style-name="co11" table:number-columns-repeated="3" table:default-cell-style-name="ce182"/>
        <table:table-column table:style-name="co11" table:default-cell-style-name="ce186"/>
        <table:table-column table:style-name="co11" table:number-columns-repeated="4" table:default-cell-style-name="ce187"/>
        <table:table-column table:style-name="co11" table:default-cell-style-name="ce186"/>
        <table:table-column table:style-name="co11" table:default-cell-style-name="ce192"/>
        <table:table-column table:style-name="co11" table:default-cell-style-name="ce135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83" calcext:value-type="currency">
            <text:p>R$ 970,83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float" office:value="323.53" calcext:value-type="float">
            <text:p>323,53</text:p>
          </table:table-cell>
          <table:table-cell table:number-columns-repeated="2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294.36" calcext:value-type="currency">
            <text:p>R$ 1.294,36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03.53" calcext:value-type="currency">
            <text:p>R$ 103,53</text:p>
          </table:table-cell>
          <table:table-cell table:number-columns-repeated="2"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03.53" calcext:value-type="currency">
            <text:p>R$ 103,53</text:p>
          </table:table-cell>
          <table:table-cell table:style-name="ce191" table:formula="of:=[.M6]-[.R6]" office:value-type="currency" office:currency="BRL" office:value="1190.83" calcext:value-type="currency">
            <text:p>R$ 1.190,83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298.19" calcext:value-type="currency">
            <text:p>R$ 1.298,19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8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01" calcext:value-type="currency">
            <text:p>R$ 1.301,00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164.73" calcext:value-type="currency">
            <text:p>R$ 1.16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office:value-type="string" calcext:value-type="string">
            <text:p>VALERIA SANTANA PORTUGAL</text:p>
          </table:table-cell>
          <table:table-cell table:style-name="ce114" office:value-type="string" calcext:value-type="string">
            <text:p>***.325.47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9:.L9])" office:value-type="currency" office:currency="BRL" office:value="1298.19" calcext:value-type="currency">
            <text:p>R$ 1.298,19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9:.Q9])" office:value-type="currency" office:currency="BRL" office:value="135.89" calcext:value-type="currency">
            <text:p>R$ 135,89</text:p>
          </table:table-cell>
          <table:table-cell table:style-name="ce191" table:formula="of:=[.M9]-[.R9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SUBSTITUTA DA LISSANDRA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office:value-type="string" calcext:value-type="string">
            <text:p>GARÇON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7.28" calcext:value-type="currency">
            <text:p>R$ 327,28</text:p>
          </table:table-cell>
          <table:table-cell table:number-columns-repeated="5" office:value-type="string" calcext:value-type="string">
            <text:p>*</text:p>
          </table:table-cell>
          <table:table-cell table:formula="of:=SUM([.E14:.L14])" office:value-type="currency" office:currency="BRL" office:value="1309.11" calcext:value-type="currency">
            <text:p>R$ 1.309,1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73" calcext:value-type="currency">
            <text:p>R$ 104,73</text:p>
          </table:table-cell>
          <table:table-cell table:number-columns-repeated="2" office:value-type="string" calcext:value-type="string">
            <text:p>*</text:p>
          </table:table-cell>
          <table:table-cell table:formula="of:=SUM([.N14:.Q14])" office:value-type="currency" office:currency="BRL" office:value="104.73" calcext:value-type="currency">
            <text:p>R$ 104,73</text:p>
          </table:table-cell>
          <table:table-cell table:formula="of:=[.M14]-[.R14]" office:value-type="currency" office:currency="BRL" office:value="1204.38" calcext:value-type="currency">
            <text:p>R$ 1.204,38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office:value-type="string" calcext:value-type="string">
            <text:p>COPEIRA</text:p>
          </table:table-cell>
          <table:table-cell office:value-type="currency" office:currency="BRL" office:value="970.6" calcext:value-type="currency">
            <text:p>R$ 970,6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5:.L15])" office:value-type="currency" office:currency="BRL" office:value="1298.19" calcext:value-type="currency">
            <text:p>R$ 1.298,19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5.89" calcext:value-type="currency">
            <text:p>R$ 135,89</text:p>
          </table:table-cell>
          <table:table-cell table:formula="of:=[.M15]-[.R15]" office:value-type="currency" office:currency="BRL" office:value="1162.3" calcext:value-type="currency">
            <text:p>R$ 1.162,30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string" calcext:value-type="string">
            <text:p>*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6:.L16])" office:value-type="currency" office:currency="BRL" office:value="1361.68" calcext:value-type="currency">
            <text:p>R$ 1.361,6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41.64" calcext:value-type="currency">
            <text:p>R$ 141,64</text:p>
          </table:table-cell>
          <table:table-cell table:formula="of:=[.M16]-[.R16]" office:value-type="currency" office:currency="BRL" office:value="1220.04" calcext:value-type="currency">
            <text:p>R$ 1.220,0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office:value-type="string" calcext:value-type="string">
            <text:p>TEC. DE SOM</text:p>
          </table:table-cell>
          <table:table-cell office:value-type="currency" office:currency="BRL" office:value="1277.62" calcext:value-type="currency">
            <text:p>R$ 1.277,62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office:value-type="string" calcext:value-type="string">
            <text:p>*</text:p>
          </table:table-cell>
          <table:table-cell table:formula="of:=SUM([.E17:.L17])" office:value-type="currency" office:currency="BRL" office:value="1605.21" calcext:value-type="currency">
            <text:p>R$ 1.605,2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2.21" calcext:value-type="currency">
            <text:p>R$ 102,21</text:p>
          </table:table-cell>
          <table:table-cell office:value-type="currency" office:currency="BRL" office:value="76.66" calcext:value-type="currency">
            <text:p>R$ 76,66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78.87" calcext:value-type="currency">
            <text:p>R$ 178,87</text:p>
          </table:table-cell>
          <table:table-cell table:formula="of:=[.M17]-[.R17]" office:value-type="currency" office:currency="BRL" office:value="1426.34" calcext:value-type="currency">
            <text:p>R$ 1.426,3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office:value-type="string" calcext:value-type="string">
            <text:p>***.678.93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500" calcext:value-type="currency">
            <text:p>R$ 500,00</text:p>
          </table:table-cell>
          <table:table-cell table:formula="of:=SUM([.E18:.L18])" office:value-type="currency" office:currency="BRL" office:value="1801" calcext:value-type="currency">
            <text:p>R$ 1.801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117.87" calcext:value-type="currency">
            <text:p>R$ 11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76.27" calcext:value-type="currency">
            <text:p>R$ 176,27</text:p>
          </table:table-cell>
          <table:table-cell table:formula="of:=[.M18]-[.R18]" office:value-type="currency" office:currency="BRL" office:value="1624.73" calcext:value-type="currency">
            <text:p>R$ 1.624,73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981.83" calcext:value-type="currency">
            <text:p>R$ 981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45" calcext:value-type="currency">
            <text:p>R$ 10,45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63.42" calcext:value-type="currency">
            <text:p>R$ 63,42</text:p>
          </table:table-cell>
          <table:table-cell office:value-type="currency" office:currency="BRL" office:value="41.81" calcext:value-type="currency">
            <text:p>R$ 41,81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425.1" calcext:value-type="currency">
            <text:p>R$ 1.425,10</text:p>
          </table:table-cell>
          <table:table-cell office:value-type="string" calcext:value-type="string">
            <text:p>*</text:p>
          </table:table-cell>
          <table:table-cell office:value-type="currency" office:currency="BRL" office:value="82.73" calcext:value-type="currency">
            <text:p>R$ 82,73</text:p>
          </table:table-cell>
          <table:table-cell office:value-type="currency" office:currency="BRL" office:value="58.91" calcext:value-type="currency">
            <text:p>R$ 58,91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1.64" calcext:value-type="currency">
            <text:p>R$ 141,64</text:p>
          </table:table-cell>
          <table:table-cell table:formula="of:=[.M19]-[.R19]" office:value-type="currency" office:currency="BRL" office:value="1283.46" calcext:value-type="currency">
            <text:p>R$ 1.283,46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office:value-type="string" calcext:value-type="string">
            <text:p>CARREGADOR</text:p>
          </table:table-cell>
          <table:table-cell office:value-type="currency" office:currency="BRL" office:value="973.41" calcext:value-type="currency">
            <text:p>R$ 973,41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0:.L20])" office:value-type="currency" office:currency="BRL" office:value="1332.71" calcext:value-type="currency">
            <text:p>R$ 1.332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87" calcext:value-type="currency">
            <text:p>R$ 77,87</text:p>
          </table:table-cell>
          <table:table-cell office:value-type="currency" office:currency="BRL" office:value="58.4" calcext:value-type="currency">
            <text:p>R$ 58,40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6.27" calcext:value-type="currency">
            <text:p>R$ 136,27</text:p>
          </table:table-cell>
          <table:table-cell table:formula="of:=[.M20]-[.R20]" office:value-type="currency" office:currency="BRL" office:value="1196.44" calcext:value-type="currency">
            <text:p>R$ 1.196,44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office:value-type="string" calcext:value-type="string">
            <text:p>TELEFONISTA</text:p>
          </table:table-cell>
          <table:table-cell office:value-type="currency" office:currency="BRL" office:value="1022" calcext:value-type="currency">
            <text:p>R$ 1.022,00</text:p>
          </table:table-cell>
          <table:table-cell office:value-type="string" calcext:value-type="string">
            <text:p>*</text:p>
          </table:table-cell>
          <table:table-cell office:value-type="currency" office:currency="BRL" office:value="323.53" calcext:value-type="currency">
            <text:p>R$ 323,53</text:p>
          </table:table-cell>
          <table:table-cell table:number-columns-repeated="5" office:value-type="string" calcext:value-type="string">
            <text:p>*</text:p>
          </table:table-cell>
          <table:table-cell table:formula="of:=SUM([.E21:.L21])" office:value-type="currency" office:currency="BRL" office:value="1345.53" calcext:value-type="currency">
            <text:p>R$ 1.345,53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9.02" calcext:value-type="currency">
            <text:p>R$ 109,02</text:p>
          </table:table-cell>
          <table:table-cell table:number-columns-repeated="2" office:value-type="string" calcext:value-type="string">
            <text:p>*</text:p>
          </table:table-cell>
          <table:table-cell table:formula="of:=SUM([.N21:.Q21])" office:value-type="currency" office:currency="BRL" office:value="109.02" calcext:value-type="currency">
            <text:p>R$ 109,02</text:p>
          </table:table-cell>
          <table:table-cell table:formula="of:=[.M21]-[.R21]" office:value-type="currency" office:currency="BRL" office:value="1236.51" calcext:value-type="currency">
            <text:p>R$ 1.236,51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2:.L22])" office:value-type="currency" office:currency="BRL" office:value="1329.9" calcext:value-type="currency">
            <text:p>R$ 1.329,90</text:p>
          </table:table-cell>
          <table:table-cell office:value-type="string" calcext:value-type="string">
            <text:p>*</text:p>
          </table:table-cell>
          <table:table-cell office:value-type="currency" office:currency="BRL" office:value="77.65" calcext:value-type="currency">
            <text:p>R$ 77,65</text:p>
          </table:table-cell>
          <table:table-cell office:value-type="currency" office:currency="BRL" office:value="58.24" calcext:value-type="currency">
            <text:p>R$ 58,24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5.89" calcext:value-type="currency">
            <text:p>R$ 135,89</text:p>
          </table:table-cell>
          <table:table-cell table:formula="of:=[.M22]-[.R22]" office:value-type="currency" office:currency="BRL" office:value="1194.01" calcext:value-type="currency">
            <text:p>R$ 1.194,01</text:p>
          </table:table-cell>
          <table:table-cell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JOÃO EDUARDO DE OLIVEIRA SILVA</text:p>
          </table:table-cell>
          <table:table-cell table:style-name="ce147" office:value-type="string" calcext:value-type="string">
            <text:p>***.***.***-**</text:p>
          </table:table-cell>
          <table:table-cell table:style-name="ce117" office:value-type="string" calcext:value-type="string">
            <text:p>GARÇON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3:.L23])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*</text:p>
          </table:table-cell>
          <table:table-cell table:number-columns-repeated="3"/>
          <table:table-cell table:formula="of:=SUM([.N23:.Q23])" office:value-type="currency" office:currency="BRL" office:value="0" calcext:value-type="currency">
            <text:p>R$ 0,00</text:p>
          </table:table-cell>
          <table:table-cell table:formula="of:=[.M23]-[.R23]" office:value-type="currency" office:currency="BRL" office:value="1309.42" calcext:value-type="currency">
            <text:p>R$ 1.309,42</text:p>
          </table:table-cell>
          <table:table-cell office:value-type="string" calcext:value-type="string">
            <text:p>SUBSTITUTO DO ANTONIO JOSE</text:p>
          </table:table-cell>
        </table:table-row>
        <table:table-row table:style-name="ro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TELMA MARIA CORTEZ DA ROCHA</text:p>
          </table:table-cell>
          <table:table-cell table:style-name="ce147" office:value-type="string" calcext:value-type="string">
            <text:p>***.888.53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205.19" calcext:value-type="currency">
            <text:p>R$ 205,19</text:p>
          </table:table-cell>
          <table:table-cell office:value-type="currency" office:currency="BRL" office:value="122.4" calcext:value-type="currency">
            <text:p>R$ 122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4:.L24])" office:value-type="currency" office:currency="BRL" office:value="1341.13" calcext:value-type="currency">
            <text:p>R$ 1.341,1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8.55" calcext:value-type="currency">
            <text:p>R$ 78,55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formula="of:=SUM([.N24:.Q24])" office:value-type="currency" office:currency="BRL" office:value="137.46" calcext:value-type="currency">
            <text:p>R$ 137,46</text:p>
          </table:table-cell>
          <table:table-cell table:formula="of:=[.M24]-[.R24]" office:value-type="currency" office:currency="BRL" office:value="1203.67" calcext:value-type="currency">
            <text:p>R$ 1.203,67</text:p>
          </table:table-cell>
          <table:table-cell office:value-type="string" calcext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38.25" calcext:value-type="currency">
            <text:p>R$ 938,25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386.81" calcext:value-type="currency">
            <text:p>R$ 1.386,81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5.06" calcext:value-type="currency">
            <text:p>R$ 75,06</text:p>
          </table:table-cell>
          <table:table-cell table:style-name="ce188" office:value-type="currency" office:currency="BRL" office:value="56.29" calcext:value-type="currency">
            <text:p>R$ 56,29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1.35" calcext:value-type="currency">
            <text:p>R$ 131,35</text:p>
          </table:table-cell>
          <table:table-cell table:style-name="ce191" table:formula="of:=[.M6]-[.R6]" office:value-type="currency" office:currency="BRL" office:value="1255.46" calcext:value-type="currency">
            <text:p>R$ 1.255,4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1002.95" calcext:value-type="currency">
            <text:p>R$ 1.002,95</text:p>
          </table:table-cell>
          <table:table-cell table:style-name="ce122" office:value-type="string" calcext:value-type="string">
            <text:p>*</text:p>
          </table:table-cell>
          <table:table-cell table:style-name="ce122" office:value-type="float" office:value="323.53" calcext:value-type="float">
            <text:p>323,53</text:p>
          </table:table-cell>
          <table:table-cell table:number-columns-repeated="3"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26.48" calcext:value-type="currency">
            <text:p>R$ 1.326,4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106.12" calcext:value-type="currency">
            <text:p>R$ 106,12</text:p>
          </table:table-cell>
          <table:table-cell table:style-name="ce188" office:value-type="currency" office:currency="BRL" office:value="1.94" calcext:value-type="currency">
            <text:p>R$ 1,9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08.06" calcext:value-type="currency">
            <text:p>R$ 108,06</text:p>
          </table:table-cell>
          <table:table-cell table:style-name="ce191" table:formula="of:=[.M7]-[.R7]" office:value-type="currency" office:currency="BRL" office:value="1218.42" calcext:value-type="currency">
            <text:p>R$ 1.218,42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90.26" calcext:value-type="currency">
            <text:p>R$ 1.390,26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53.99" calcext:value-type="currency">
            <text:p>R$ 1.253,9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4" calcext:value-type="float">
            <text:p>4</text:p>
          </table:table-cell>
          <table:table-cell table:style-name="ce112" office:value-type="string" calcext:value-type="string">
            <text:p>VALERIA SANTANA PORTUGAL</text:p>
          </table:table-cell>
          <table:table-cell table:style-name="ce114" office:value-type="string" calcext:value-type="string">
            <text:p>***.325.47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9:.L9])" office:value-type="currency" office:currency="BRL" office:value="1387.45" calcext:value-type="currency">
            <text:p>R$ 1.387,45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9:.Q9])" office:value-type="currency" office:currency="BRL" office:value="135.89" calcext:value-type="currency">
            <text:p>R$ 135,89</text:p>
          </table:table-cell>
          <table:table-cell table:style-name="ce191" table:formula="of:=[.M9]-[.R9]" office:value-type="currency" office:currency="BRL" office:value="1251.56" calcext:value-type="currency">
            <text:p>R$ 1.251,56</text:p>
          </table:table-cell>
          <table:table-cell table:style-name="ce135" office:value-type="string" calcext:value-type="string">
            <text:p>SUBSTITUTA DA MARIA OCIONE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49.1" calcext:value-type="currency">
            <text:p>R$ 949,1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65.95" calcext:value-type="currency">
            <text:p>R$ 1.365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5.93" calcext:value-type="currency">
            <text:p>R$ 75,93</text:p>
          </table:table-cell>
          <table:table-cell table:style-name="ce187" office:value-type="currency" office:currency="BRL" office:value="56.95" calcext:value-type="currency">
            <text:p>R$ 56,95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2.88" calcext:value-type="currency">
            <text:p>R$ 132,88</text:p>
          </table:table-cell>
          <table:table-cell table:style-name="ce192" table:formula="of:=[.M14]-[.R14]" office:value-type="currency" office:currency="BRL" office:value="1233.07" calcext:value-type="currency">
            <text:p>R$ 1.233,0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70.6" calcext:value-type="currency">
            <text:p>R$ 970,6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387.45" calcext:value-type="currency">
            <text:p>R$ 1.387,4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35.89" calcext:value-type="currency">
            <text:p>R$ 135,89</text:p>
          </table:table-cell>
          <table:table-cell table:style-name="ce192" table:formula="of:=[.M15]-[.R15]" office:value-type="currency" office:currency="BRL" office:value="1251.56" calcext:value-type="currency">
            <text:p>R$ 1.251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54.73" calcext:value-type="currency">
            <text:p>R$ 1.054,7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340.67" calcext:value-type="currency">
            <text:p>R$ 340,67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395.4" calcext:value-type="currency">
            <text:p>R$ 1.395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1.63" calcext:value-type="currency">
            <text:p>R$ 111,63</text:p>
          </table:table-cell>
          <table:table-cell table:style-name="ce187" office:value-type="currency" office:currency="BRL" office:value="1.96" calcext:value-type="currency">
            <text:p>R$ 1,9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13.59" calcext:value-type="currency">
            <text:p>R$ 113,59</text:p>
          </table:table-cell>
          <table:table-cell table:style-name="ce192" table:formula="of:=[.M16]-[.R16]" office:value-type="currency" office:currency="BRL" office:value="1281.81" calcext:value-type="currency">
            <text:p>R$ 1.281,81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694.47" calcext:value-type="currency">
            <text:p>R$ 1.694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78.87" calcext:value-type="currency">
            <text:p>R$ 178,87</text:p>
          </table:table-cell>
          <table:table-cell table:style-name="ce192" table:formula="of:=[.M17]-[.R17]" office:value-type="currency" office:currency="BRL" office:value="1515.6" calcext:value-type="currency">
            <text:p>R$ 1.515,60</text:p>
          </table:table-cell>
          <table:table-cell table:style-name="ce135" office:value-type="string" calcext:value-type="string">
            <text:p>´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453.68" calcext:value-type="currency">
            <text:p>R$ 1.453,6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6.27" calcext:value-type="currency">
            <text:p>R$ 136,27</text:p>
          </table:table-cell>
          <table:table-cell table:style-name="ce192" table:formula="of:=[.M18]-[.R18]" office:value-type="currency" office:currency="BRL" office:value="1317.41" calcext:value-type="currency">
            <text:p>R$ 1.317,41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63.42" calcext:value-type="currency">
            <text:p>R$ 63,42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511.95" calcext:value-type="currency">
            <text:p>R$ 1.511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53" calcext:value-type="currency">
            <text:p>R$ 82,5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1.44" calcext:value-type="currency">
            <text:p>R$ 141,44</text:p>
          </table:table-cell>
          <table:table-cell table:style-name="ce192" table:formula="of:=[.M19]-[.R19]" office:value-type="currency" office:currency="BRL" office:value="1370.51" calcext:value-type="currency">
            <text:p>R$ 1.370,51</text:p>
          </table:table-cell>
          <table:table-cell table:style-name="ce170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21.97" calcext:value-type="currency">
            <text:p>R$ 1.421,9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6.27" calcext:value-type="currency">
            <text:p>R$ 136,27</text:p>
          </table:table-cell>
          <table:table-cell table:style-name="ce192" table:formula="of:=[.M20]-[.R20]" office:value-type="currency" office:currency="BRL" office:value="1285.7" calcext:value-type="currency">
            <text:p>R$ 1.285,7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49.1" calcext:value-type="currency">
            <text:p>R$ 949,1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71" calcext:value-type="currency">
            <text:p>R$ 8,71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1:.L21])" office:value-type="currency" office:currency="BRL" office:value="1416.47" calcext:value-type="currency">
            <text:p>R$ 1.416,4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97" calcext:value-type="currency">
            <text:p>R$ 79,97</text:p>
          </table:table-cell>
          <table:table-cell table:style-name="ce187" office:value-type="currency" office:currency="BRL" office:value="56.95" calcext:value-type="currency">
            <text:p>R$ 56,95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6.92" calcext:value-type="currency">
            <text:p>R$ 136,92</text:p>
          </table:table-cell>
          <table:table-cell table:style-name="ce192" table:formula="of:=[.M21]-[.R21]" office:value-type="currency" office:currency="BRL" office:value="1279.55" calcext:value-type="currency">
            <text:p>R$ 1.279,5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2:.L22])" office:value-type="currency" office:currency="BRL" office:value="1419.16" calcext:value-type="currency">
            <text:p>R$ 1.419,1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5.89" calcext:value-type="currency">
            <text:p>R$ 135,89</text:p>
          </table:table-cell>
          <table:table-cell table:style-name="ce192" table:formula="of:=[.M22]-[.R22]" office:value-type="currency" office:currency="BRL" office:value="1283.27" calcext:value-type="currency">
            <text:p>R$ 1.283,2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0" calcext:value-type="float">
            <text:p>10</text:p>
          </table:table-cell>
          <table:table-cell table:style-name="ce112"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3:.L23])" office:value-type="currency" office:currency="BRL" office:value="1462.1" calcext:value-type="currency">
            <text:p>R$ 1.462,1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/>
          <table:table-cell table:style-name="ce186" table:formula="of:=SUM([.N23:.Q23])" office:value-type="currency" office:currency="BRL" office:value="137.46" calcext:value-type="currency">
            <text:p>R$ 137,46</text:p>
          </table:table-cell>
          <table:table-cell table:style-name="ce192" table:formula="of:=[.M23]-[.R23]" office:value-type="currency" office:currency="BRL" office:value="1324.64" calcext:value-type="currency">
            <text:p>R$ 1.324,6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1" calcext:value-type="float">
            <text:p>11</text:p>
          </table:table-cell>
          <table:table-cell table:style-name="ce112" office:value-type="string" calcext:value-type="string">
            <text:p>TELMA MARIA CORTEZ DA ROCHA</text:p>
          </table:table-cell>
          <table:table-cell table:style-name="ce147" office:value-type="string" calcext:value-type="string">
            <text:p>***.888.53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04" calcext:value-type="currency">
            <text:p>R$ 8,04</text:p>
          </table:table-cell>
          <table:table-cell table:style-name="ce183" office:value-type="currency" office:currency="BRL" office:value="265.65" calcext:value-type="currency">
            <text:p>R$ 265,65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style-name="ce183" office:value-type="currency" office:currency="BRL" office:value="41.81" calcext:value-type="currency">
            <text:p>R$ 41,81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4:.L24])" office:value-type="currency" office:currency="BRL" office:value="1480.24" calcext:value-type="currency">
            <text:p>R$ 1.480,2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2.53" calcext:value-type="currency">
            <text:p>R$ 82,53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6" table:formula="of:=SUM([.N24:.Q24])" office:value-type="currency" office:currency="BRL" office:value="141.44" calcext:value-type="currency">
            <text:p>R$ 141,44</text:p>
          </table:table-cell>
          <table:table-cell table:style-name="ce192" table:formula="of:=[.M24]-[.R24]" office:value-type="currency" office:currency="BRL" office:value="1338.8" calcext:value-type="currency">
            <text:p>R$ 1.338,80</text:p>
          </table:table-cell>
          <table:table-cell table:style-name="ce135" office:value-type="string" calcext:value-type="string">
            <text:p>SUBSTITUTA DA FRANCISCA 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19.14" calcext:value-type="currency">
            <text:p>R$ 1.419,1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5.89" calcext:value-type="currency">
            <text:p>R$ 135,89</text:p>
          </table:table-cell>
          <table:table-cell table:style-name="ce191" table:formula="of:=[.M6]-[.R6]" office:value-type="currency" office:currency="BRL" office:value="1283.25" calcext:value-type="currency">
            <text:p>R$ 1.283,2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387.43" calcext:value-type="currency">
            <text:p>R$ 1.387,43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65" calcext:value-type="currency">
            <text:p>R$ 77,65</text:p>
          </table:table-cell>
          <table:table-cell table:style-name="ce188" office:value-type="currency" office:currency="BRL" office:value="58.24" calcext:value-type="currency">
            <text:p>R$ 58,2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5.89" calcext:value-type="currency">
            <text:p>R$ 135,89</text:p>
          </table:table-cell>
          <table:table-cell table:style-name="ce191" table:formula="of:=[.M7]-[.R7]" office:value-type="currency" office:currency="BRL" office:value="1251.54" calcext:value-type="currency">
            <text:p>R$ 1.251,54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73.41" calcext:value-type="currency">
            <text:p>R$ 973,41</text:p>
          </table:table-cell>
          <table:table-cell table:style-name="ce179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390.24" calcext:value-type="currency">
            <text:p>R$ 1.39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7.87" calcext:value-type="currency">
            <text:p>R$ 77,87</text:p>
          </table:table-cell>
          <table:table-cell table:style-name="ce188" office:value-type="currency" office:currency="BRL" office:value="58.4" calcext:value-type="currency">
            <text:p>R$ 58,40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6.27" calcext:value-type="currency">
            <text:p>R$ 136,27</text:p>
          </table:table-cell>
          <table:table-cell table:style-name="ce191" table:formula="of:=[.M8]-[.R8]" office:value-type="currency" office:currency="BRL" office:value="1253.97" calcext:value-type="currency">
            <text:p>R$ 1.253,9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398.66" calcext:value-type="currency">
            <text:p>R$ 1.398,66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8.55" calcext:value-type="currency">
            <text:p>R$ 78,55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37.46" calcext:value-type="currency">
            <text:p>R$ 137,46</text:p>
          </table:table-cell>
          <table:table-cell table:style-name="ce192" table:formula="of:=[.M13]-[.R13]" office:value-type="currency" office:currency="BRL" office:value="1261.2" calcext:value-type="currency">
            <text:p>R$ 1.261,2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32.35" calcext:value-type="currency">
            <text:p>R$ 32,35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294.13" calcext:value-type="currency">
            <text:p>R$ 1.294,13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326.48" calcext:value-type="currency">
            <text:p>R$ 1.326,4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6.11" calcext:value-type="currency">
            <text:p>R$ 106,11</text:p>
          </table:table-cell>
          <table:table-cell table:style-name="ce187" office:value-type="currency" office:currency="BRL" office:value="1.94" calcext:value-type="currency">
            <text:p>R$ 1,9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08.05" calcext:value-type="currency">
            <text:p>R$ 108,05</text:p>
          </table:table-cell>
          <table:table-cell table:style-name="ce192" table:formula="of:=[.M14]-[.R14]" office:value-type="currency" office:currency="BRL" office:value="1218.43" calcext:value-type="currency">
            <text:p>R$ 1.218,43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450.92" calcext:value-type="currency">
            <text:p>R$ 1.450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1.64" calcext:value-type="currency">
            <text:p>R$ 141,64</text:p>
          </table:table-cell>
          <table:table-cell table:style-name="ce192" table:formula="of:=[.M15]-[.R15]" office:value-type="currency" office:currency="BRL" office:value="1309.28" calcext:value-type="currency">
            <text:p>R$ 1.309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277.62" calcext:value-type="currency">
            <text:p>R$ 1.277,62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694.45" calcext:value-type="currency">
            <text:p>R$ 1.694,4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2.21" calcext:value-type="currency">
            <text:p>R$ 102,21</text:p>
          </table:table-cell>
          <table:table-cell table:style-name="ce187" office:value-type="currency" office:currency="BRL" office:value="76.66" calcext:value-type="currency">
            <text:p>R$ 76,6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78.87" calcext:value-type="currency">
            <text:p>R$ 178,87</text:p>
          </table:table-cell>
          <table:table-cell table:style-name="ce192" table:formula="of:=[.M16]-[.R16]" office:value-type="currency" office:currency="BRL" office:value="1515.58" calcext:value-type="currency">
            <text:p>R$ 1.515,58</text:p>
          </table:table-cell>
          <table:table-cell table:style-name="ce135" office:value-type="string" calcext:value-type="string">
            <text:p>´</text:p>
          </table:table-cell>
        </table:table-row>
        <table:table-row table:style-name="ro3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CELO CORREIA CAMPOS</text:p>
          </table:table-cell>
          <table:table-cell table:style-name="ce146" office:value-type="string" calcext:value-type="string">
            <text:p>***.678.93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2" office:value-type="currency" office:currency="BRL" office:value="500" calcext:value-type="currency">
            <text:p>R$ 500,00</text:p>
          </table:table-cell>
          <table:table-cell table:style-name="ce186" table:formula="of:=SUM([.E17:.L17])" office:value-type="currency" office:currency="BRL" office:value="1890.24" calcext:value-type="currency">
            <text:p>R$ 1.890,2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5.28" calcext:value-type="currency">
            <text:p>R$ 115,28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currency" office:currency="BRL" office:value="64.88" calcext:value-type="currency">
            <text:p>R$ 64,88</text:p>
          </table:table-cell>
          <table:table-cell table:style-name="ce186" table:formula="of:=SUM([.N17:.Q17])" office:value-type="currency" office:currency="BRL" office:value="238.56" calcext:value-type="currency">
            <text:p>R$ 238,56</text:p>
          </table:table-cell>
          <table:table-cell table:style-name="ce192" table:formula="of:=[.M17]-[.R17]" office:value-type="currency" office:currency="BRL" office:value="1651.68" calcext:value-type="currency">
            <text:p>R$ 1.651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32.73" calcext:value-type="currency">
            <text:p>R$ 32,7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362.67" calcext:value-type="currency">
            <text:p>R$ 1.362,67</text:p>
          </table:table-cell>
          <table:table-cell table:number-columns-repeated="2" table:style-name="ce183" office:value-type="string" calcext:value-type="string">
            <text:p>*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395.4" calcext:value-type="currency">
            <text:p>R$ 1.395,40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11.63" calcext:value-type="currency">
            <text:p>R$ 111,63</text:p>
          </table:table-cell>
          <table:table-cell table:style-name="ce187" office:value-type="currency" office:currency="BRL" office:value="1.96" calcext:value-type="currency">
            <text:p>R$ 1,96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13.59" calcext:value-type="currency">
            <text:p>R$ 113,59</text:p>
          </table:table-cell>
          <table:table-cell table:style-name="ce192" table:formula="of:=[.M18]-[.R18]" office:value-type="currency" office:currency="BRL" office:value="1281.81" calcext:value-type="currency">
            <text:p>R$ 1.281,81</text:p>
          </table:table-cell>
          <table:table-cell table:style-name="ce135" office:value-type="string" calcext:value-type="string">
            <text:p>FÉRIAS</text:p>
          </table:table-cell>
        </table:table-row>
        <table:table-row table:style-name="ro3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73.41" calcext:value-type="currency">
            <text:p>R$ 973,4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421.95" calcext:value-type="currency">
            <text:p>R$ 1.421,95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87" calcext:value-type="currency">
            <text:p>R$ 77,87</text:p>
          </table:table-cell>
          <table:table-cell table:style-name="ce187" office:value-type="currency" office:currency="BRL" office:value="58.4" calcext:value-type="currency">
            <text:p>R$ 58,40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36.27" calcext:value-type="currency">
            <text:p>R$ 136,27</text:p>
          </table:table-cell>
          <table:table-cell table:style-name="ce192" table:formula="of:=[.M19]-[.R19]" office:value-type="currency" office:currency="BRL" office:value="1285.68" calcext:value-type="currency">
            <text:p>R$ 1.285,6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42" office:value-type="float" office:value="8" calcext:value-type="float">
            <text:p>8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981.83" calcext:value-type="currency">
            <text:p>R$ 981,83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1.81" calcext:value-type="currency">
            <text:p>R$ 41,81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20:.L20])" office:value-type="currency" office:currency="BRL" office:value="1450.92" calcext:value-type="currency">
            <text:p>R$ 1.450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41.64" calcext:value-type="currency">
            <text:p>R$ 141,64</text:p>
          </table:table-cell>
          <table:table-cell table:style-name="ce192" table:formula="of:=[.M20]-[.R20]" office:value-type="currency" office:currency="BRL" office:value="1309.28" calcext:value-type="currency">
            <text:p>R$ 1.309,2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5">
          <table:table-cell table:style-name="ce142" office:value-type="float" office:value="9" calcext:value-type="float">
            <text:p>9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1:.L21])" office:value-type="currency" office:currency="BRL" office:value="1419.14" calcext:value-type="currency">
            <text:p>R$ 1.419,1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1:.Q21])" office:value-type="currency" office:currency="BRL" office:value="135.89" calcext:value-type="currency">
            <text:p>R$ 135,89</text:p>
          </table:table-cell>
          <table:table-cell table:style-name="ce192" table:formula="of:=[.M21]-[.R21]" office:value-type="currency" office:currency="BRL" office:value="1283.25" calcext:value-type="currency">
            <text:p>R$ 1.283,2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0" calcext:value-type="float">
            <text:p>10</text:p>
          </table:table-cell>
          <table:table-cell table:style-name="ce112"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1.81" calcext:value-type="currency">
            <text:p>R$ 41,81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2:.L22])" office:value-type="currency" office:currency="BRL" office:value="1514.34" calcext:value-type="currency">
            <text:p>R$ 1.514,3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2.73" calcext:value-type="currency">
            <text:p>R$ 82,73</text:p>
          </table:table-cell>
          <table:table-cell table:style-name="ce187" office:value-type="currency" office:currency="BRL" office:value="58.91" calcext:value-type="currency">
            <text:p>R$ 58,91</text:p>
          </table:table-cell>
          <table:table-cell table:style-name="ce187"/>
          <table:table-cell table:style-name="ce186" table:formula="of:=SUM([.N22:.Q22])" office:value-type="currency" office:currency="BRL" office:value="141.64" calcext:value-type="currency">
            <text:p>R$ 141,64</text:p>
          </table:table-cell>
          <table:table-cell table:style-name="ce192" table:formula="of:=[.M22]-[.R22]" office:value-type="currency" office:currency="BRL" office:value="1372.7" calcext:value-type="currency">
            <text:p>R$ 1.372,70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3">
          <table:table-cell table:style-name="ce110" office:value-type="float" office:value="11" calcext:value-type="float">
            <text:p>11</text:p>
          </table:table-cell>
          <table:table-cell table:style-name="ce112" office:value-type="string" calcext:value-type="string">
            <text:p>VALERIA SANTANA PORTUGAL</text:p>
          </table:table-cell>
          <table:table-cell table:style-name="ce114" office:value-type="string" calcext:value-type="string">
            <text:p>***.325.47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70.6" calcext:value-type="currency">
            <text:p>R$ 970,60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6" table:formula="of:=SUM([.E23:.L23])" office:value-type="currency" office:currency="BRL" office:value="1387.43" calcext:value-type="currency">
            <text:p>R$ 1.387,43</text:p>
          </table:table-cell>
          <table:table-cell table:style-name="ce187"/>
          <table:table-cell table:style-name="ce187" office:value-type="currency" office:currency="BRL" office:value="77.65" calcext:value-type="currency">
            <text:p>R$ 77,65</text:p>
          </table:table-cell>
          <table:table-cell table:style-name="ce187" office:value-type="currency" office:currency="BRL" office:value="58.24" calcext:value-type="currency">
            <text:p>R$ 5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3:.Q23])" office:value-type="currency" office:currency="BRL" office:value="135.89" calcext:value-type="currency">
            <text:p>R$ 135,89</text:p>
          </table:table-cell>
          <table:table-cell table:style-name="ce192" table:formula="of:=[.M23]-[.R23]" office:value-type="currency" office:currency="BRL" office:value="1251.54" calcext:value-type="currency">
            <text:p>R$ 1.251,54</text:p>
          </table:table-cell>
          <table:table-cell table:style-name="ce135" office:value-type="string" calcext:value-type="string">
            <text:p>SUBSTITUTA DA DENISE</text:p>
          </table:table-cell>
        </table:table-row>
        <table:table-row table:style-name="ro3">
          <table:table-cell table:style-name="ce110" office:value-type="float" office:value="12" calcext:value-type="float">
            <text:p>12</text:p>
          </table:table-cell>
          <table:table-cell table:style-name="ce112" office:value-type="string" calcext:value-type="string">
            <text:p>TELMA MARIA CORTEZ DA ROCHA</text:p>
          </table:table-cell>
          <table:table-cell table:style-name="ce147" office:value-type="string" calcext:value-type="string">
            <text:p>***.888.53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981.83" calcext:value-type="currency">
            <text:p>R$ 981,83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45" calcext:value-type="currency">
            <text:p>R$ 10,45</text:p>
          </table:table-cell>
          <table:table-cell table:style-name="ce183" office:value-type="currency" office:currency="BRL" office:value="265.63" calcext:value-type="currency">
            <text:p>R$ 265,63</text:p>
          </table:table-cell>
          <table:table-cell table:style-name="ce183" office:value-type="currency" office:currency="BRL" office:value="151.2" calcext:value-type="currency">
            <text:p>R$ 151,2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style-name="ce183" office:value-type="currency" office:currency="BRL" office:value="41.81" calcext:value-type="currency">
            <text:p>R$ 41,81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4:.L24])" office:value-type="currency" office:currency="BRL" office:value="1482.63" calcext:value-type="currency">
            <text:p>R$ 1.482,63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82.53" calcext:value-type="currency">
            <text:p>R$ 82,53</text:p>
          </table:table-cell>
          <table:table-cell table:style-name="ce188" office:value-type="currency" office:currency="BRL" office:value="58.91" calcext:value-type="currency">
            <text:p>R$ 58,91</text:p>
          </table:table-cell>
          <table:table-cell table:style-name="ce188" office:value-type="string" calcext:value-type="string">
            <text:p>*</text:p>
          </table:table-cell>
          <table:table-cell table:style-name="ce186" table:formula="of:=SUM([.N24:.Q24])" office:value-type="currency" office:currency="BRL" office:value="141.44" calcext:value-type="currency">
            <text:p>R$ 141,44</text:p>
          </table:table-cell>
          <table:table-cell table:style-name="ce192" table:formula="of:=[.M24]-[.R24]" office:value-type="currency" office:currency="BRL" office:value="1341.19" calcext:value-type="currency">
            <text:p>R$ 1.341,19</text:p>
          </table:table-cell>
          <table:table-cell table:style-name="ce135" office:value-type="string" calcext:value-type="string">
            <text:p>SUBSTITUTA DA MARIA HELENA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139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table:style-name="ce112"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86.28" calcext:value-type="currency">
            <text:p>R$ 1.486,2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7.59" calcext:value-type="currency">
            <text:p>R$ 1.347,5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2" calcext:value-type="float">
            <text:p>2</text:p>
          </table:table-cell>
          <table:table-cell table:style-name="ce112"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table:style-name="ce117"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4.57" calcext:value-type="currency">
            <text:p>R$ 1.454,5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15.88" calcext:value-type="currency">
            <text:p>R$ 1.315,8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1">
          <table:table-cell table:style-name="ce110" office:value-type="float" office:value="3" calcext:value-type="float">
            <text:p>3</text:p>
          </table:table-cell>
          <table:table-cell table:style-name="ce112"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7.44" calcext:value-type="currency">
            <text:p>R$ 1.457,4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8.35" calcext:value-type="currency">
            <text:p>R$ 1.318,3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table:style-name="ce142"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table:style-name="ce146"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3:.L13])" office:value-type="currency" office:currency="BRL" office:value="1466.04" calcext:value-type="currency">
            <text:p>R$ 1.466,0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0.16" calcext:value-type="currency">
            <text:p>R$ 80,16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3:.Q13])" office:value-type="currency" office:currency="BRL" office:value="140.28" calcext:value-type="currency">
            <text:p>R$ 140,28</text:p>
          </table:table-cell>
          <table:table-cell table:style-name="ce192" table:formula="of:=[.M13]-[.R13]" office:value-type="currency" office:currency="BRL" office:value="1325.76" calcext:value-type="currency">
            <text:p>R$ 1.325,7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table:style-name="ce146"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table:style-name="ce182" office:value-type="currency" office:currency="BRL" office:value="990.59" calcext:value-type="currency">
            <text:p>R$ 990,59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4:.L14])" office:value-type="currency" office:currency="BRL" office:value="1454.57" calcext:value-type="currency">
            <text:p>R$ 1.454,5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25" calcext:value-type="currency">
            <text:p>R$ 79,25</text:p>
          </table:table-cell>
          <table:table-cell table:style-name="ce187" office:value-type="currency" office:currency="BRL" office:value="59.44" calcext:value-type="currency">
            <text:p>R$ 59,4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4:.Q14])" office:value-type="currency" office:currency="BRL" office:value="138.69" calcext:value-type="currency">
            <text:p>R$ 138,69</text:p>
          </table:table-cell>
          <table:table-cell table:style-name="ce192" table:formula="of:=[.M14]-[.R14]" office:value-type="currency" office:currency="BRL" office:value="1315.88" calcext:value-type="currency">
            <text:p>R$ 1.315,8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table:style-name="ce146"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2.67" calcext:value-type="currency">
            <text:p>R$ 42,67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5:.L15])" office:value-type="currency" office:currency="BRL" office:value="1516.92" calcext:value-type="currency">
            <text:p>R$ 1.516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5:.Q15])" office:value-type="currency" office:currency="BRL" office:value="144.36" calcext:value-type="currency">
            <text:p>R$ 144,36</text:p>
          </table:table-cell>
          <table:table-cell table:style-name="ce192" table:formula="of:=[.M15]-[.R15]" office:value-type="currency" office:currency="BRL" office:value="1372.56" calcext:value-type="currency">
            <text:p>R$ 1.372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table:style-name="ce146"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table:style-name="ce182" office:value-type="currency" office:currency="BRL" office:value="1303.93" calcext:value-type="currency">
            <text:p>R$ 1.303,93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2" office:value-type="string" calcext:value-type="string">
            <text:p>*</text:p>
          </table:table-cell>
          <table:table-cell table:style-name="ce186" table:formula="of:=SUM([.E16:.L16])" office:value-type="currency" office:currency="BRL" office:value="1767.91" calcext:value-type="currency">
            <text:p>R$ 1.767,91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104.31" calcext:value-type="currency">
            <text:p>R$ 104,31</text:p>
          </table:table-cell>
          <table:table-cell table:style-name="ce187" office:value-type="currency" office:currency="BRL" office:value="78.24" calcext:value-type="currency">
            <text:p>R$ 78,2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6:.Q16])" office:value-type="currency" office:currency="BRL" office:value="182.55" calcext:value-type="currency">
            <text:p>R$ 182,55</text:p>
          </table:table-cell>
          <table:table-cell table:style-name="ce192" table:formula="of:=[.M16]-[.R16]" office:value-type="currency" office:currency="BRL" office:value="1585.36" calcext:value-type="currency">
            <text:p>R$ 1.585,3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table:style-name="ce146"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style-name="ce182" office:value-type="currency" office:currency="BRL" office:value="42.67" calcext:value-type="currency">
            <text:p>R$ 42,67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7:.L17])" office:value-type="currency" office:currency="BRL" office:value="1548.63" calcext:value-type="currency">
            <text:p>R$ 1.548,63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7:.Q17])" office:value-type="currency" office:currency="BRL" office:value="144.36" calcext:value-type="currency">
            <text:p>R$ 144,36</text:p>
          </table:table-cell>
          <table:table-cell table:style-name="ce192" table:formula="of:=[.M17]-[.R17]" office:value-type="currency" office:currency="BRL" office:value="1404.27" calcext:value-type="currency">
            <text:p>R$ 1.404,27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table:style-name="ce146"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style-name="ce182" office:value-type="currency" office:currency="BRL" office:value="993.46" calcext:value-type="currency">
            <text:p>R$ 993,46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table:style-name="ce182" office:value-type="string" calcext:value-type="string">
            <text:p>*</text:p>
          </table:table-cell>
          <table:table-cell table:style-name="ce186" table:formula="of:=SUM([.E18:.L18])" office:value-type="currency" office:currency="BRL" office:value="1183.57" calcext:value-type="currency">
            <text:p>R$ 1.183,57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48" calcext:value-type="currency">
            <text:p>R$ 79,48</text:p>
          </table:table-cell>
          <table:table-cell table:style-name="ce187" office:value-type="currency" office:currency="BRL" office:value="59.61" calcext:value-type="currency">
            <text:p>R$ 59,6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8:.Q18])" office:value-type="currency" office:currency="BRL" office:value="139.09" calcext:value-type="currency">
            <text:p>R$ 139,09</text:p>
          </table:table-cell>
          <table:table-cell table:style-name="ce192" table:formula="of:=[.M18]-[.R18]" office:value-type="currency" office:currency="BRL" office:value="1044.48" calcext:value-type="currency">
            <text:p>R$ 1.044,4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table:style-name="ce146"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table:style-name="ce182" office:value-type="currency" office:currency="BRL" office:value="1002.06" calcext:value-type="currency">
            <text:p>R$ 1.002,06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style-name="ce182" office:value-type="currency" office:currency="BRL" office:value="42.67" calcext:value-type="currency">
            <text:p>R$ 42,67</text:p>
          </table:table-cell>
          <table:table-cell table:style-name="ce182" office:value-type="string" calcext:value-type="string">
            <text:p>*</text:p>
          </table:table-cell>
          <table:table-cell table:style-name="ce186" table:formula="of:=SUM([.E19:.L19])" office:value-type="currency" office:currency="BRL" office:value="1516.92" calcext:value-type="currency">
            <text:p>R$ 1.516,92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19:.Q19])" office:value-type="currency" office:currency="BRL" office:value="144.36" calcext:value-type="currency">
            <text:p>R$ 144,36</text:p>
          </table:table-cell>
          <table:table-cell table:style-name="ce192" table:formula="of:=[.M19]-[.R19]" office:value-type="currency" office:currency="BRL" office:value="1372.56" calcext:value-type="currency">
            <text:p>R$ 1.372,56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3">
          <table:table-cell table:style-name="ce142" office:value-type="float" office:value="8" calcext:value-type="float">
            <text:p>8</text:p>
          </table:table-cell>
          <table:table-cell table:style-name="ce112"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table:style-name="ce117"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6" table:formula="of:=SUM([.E20:.L20])" office:value-type="currency" office:currency="BRL" office:value="1486.28" calcext:value-type="currency">
            <text:p>R$ 1.486,28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79.25" calcext:value-type="currency">
            <text:p>R$ 79,25</text:p>
          </table:table-cell>
          <table:table-cell table:style-name="ce187" office:value-type="currency" office:currency="BRL" office:value="59.44" calcext:value-type="currency">
            <text:p>R$ 59,44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0:.Q20])" office:value-type="currency" office:currency="BRL" office:value="138.69" calcext:value-type="currency">
            <text:p>R$ 138,69</text:p>
          </table:table-cell>
          <table:table-cell table:style-name="ce192" table:formula="of:=[.M20]-[.R20]" office:value-type="currency" office:currency="BRL" office:value="1347.59" calcext:value-type="currency">
            <text:p>R$ 1.347,59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table:style-name="ce112"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table:style-name="ce117"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21" calcext:value-type="currency">
            <text:p>R$ 8,21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style-name="ce186" table:formula="of:=SUM([.E21:.L21])" office:value-type="currency" office:currency="BRL" office:value="1580.34" calcext:value-type="currency">
            <text:p>R$ 1.580,34</text:p>
          </table:table-cell>
          <table:table-cell table:style-name="ce187" office:value-type="string" calcext:value-type="string">
            <text:p>*</text:p>
          </table:table-cell>
          <table:table-cell table:style-name="ce187" office:value-type="currency" office:currency="BRL" office:value="84.24" calcext:value-type="currency">
            <text:p>R$ 84,24</text:p>
          </table:table-cell>
          <table:table-cell table:style-name="ce187" office:value-type="currency" office:currency="BRL" office:value="60.12" calcext:value-type="currency">
            <text:p>R$ 60,12</text:p>
          </table:table-cell>
          <table:table-cell table:style-name="ce187"/>
          <table:table-cell table:style-name="ce186" table:formula="of:=SUM([.N21:.Q21])" office:value-type="currency" office:currency="BRL" office:value="144.36" calcext:value-type="currency">
            <text:p>R$ 144,36</text:p>
          </table:table-cell>
          <table:table-cell table:style-name="ce192" table:formula="of:=[.M21]-[.R21]" office:value-type="currency" office:currency="BRL" office:value="1435.98" calcext:value-type="currency">
            <text:p>R$ 1.435,98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table:style-name="ce112"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table:style-name="ce117"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6" table:formula="of:=SUM([.E22:.L22])" office:value-type="currency" office:currency="BRL" office:value="1457.44" calcext:value-type="currency">
            <text:p>R$ 1.457,44</text:p>
          </table:table-cell>
          <table:table-cell table:style-name="ce187"/>
          <table:table-cell table:style-name="ce187" office:value-type="currency" office:currency="BRL" office:value="79.48" calcext:value-type="currency">
            <text:p>R$ 79,48</text:p>
          </table:table-cell>
          <table:table-cell table:style-name="ce187" office:value-type="currency" office:currency="BRL" office:value="59.61" calcext:value-type="currency">
            <text:p>R$ 59,61</text:p>
          </table:table-cell>
          <table:table-cell table:style-name="ce187" office:value-type="string" calcext:value-type="string">
            <text:p>*</text:p>
          </table:table-cell>
          <table:table-cell table:style-name="ce186" table:formula="of:=SUM([.N22:.Q22])" office:value-type="currency" office:currency="BRL" office:value="139.09" calcext:value-type="currency">
            <text:p>R$ 139,09</text:p>
          </table:table-cell>
          <table:table-cell table:style-name="ce192" table:formula="of:=[.M22]-[.R22]" office:value-type="currency" office:currency="BRL" office:value="1318.35" calcext:value-type="currency">
            <text:p>R$ 1.318,3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table:style-name="ce112"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table:style-name="ce117"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table:style-name="ce183" office:value-type="currency" office:currency="BRL" office:value="305.58" calcext:value-type="currency">
            <text:p>R$ 305,58</text:p>
          </table:table-cell>
          <table:table-cell table:style-name="ce183"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style-name="ce186" table:formula="of:=SUM([.E23:.L23])" office:value-type="currency" office:currency="BRL" office:value="1457.44" calcext:value-type="currency">
            <text:p>R$ 1.457,4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style-name="ce186" table:formula="of:=SUM([.N23:.Q23])" office:value-type="currency" office:currency="BRL" office:value="138.99" calcext:value-type="currency">
            <text:p>R$ 138,99</text:p>
          </table:table-cell>
          <table:table-cell table:style-name="ce192" table:formula="of:=[.M23]-[.R23]" office:value-type="currency" office:currency="BRL" office:value="1318.45" calcext:value-type="currency">
            <text:p>R$ 1.318,45</text:p>
          </table:table-cell>
          <table:table-cell table:style-name="ce135" office:value-type="string" calcext:value-type="string">
            <text:p>*</text:p>
          </table:table-cell>
        </table:table-row>
        <table:table-row table:style-name="ro1">
          <table:table-cell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4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3" table:default-cell-style-name="ce183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79.08" calcext:value-type="currency">
            <text:p>R$ 1.479,0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47.37" calcext:value-type="currency">
            <text:p>R$ 1.447,3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0.24" calcext:value-type="currency">
            <text:p>R$ 1.450,2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1.15" calcext:value-type="currency">
            <text:p>R$ 1.311,1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58.84" calcext:value-type="currency">
            <text:p>R$ 1.458,8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18.56" calcext:value-type="currency">
            <text:p>R$ 1.318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47.37" calcext:value-type="currency">
            <text:p>R$ 1.447,3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08.68" calcext:value-type="currency">
            <text:p>R$ 1.308,6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57" calcext:value-type="currency">
            <text:p>R$ 42,5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07.97" calcext:value-type="currency">
            <text:p>R$ 1.507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50.12" calcext:value-type="currency">
            <text:p>R$ 5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4.22" calcext:value-type="currency">
            <text:p>R$ 134,22</text:p>
          </table:table-cell>
          <table:table-cell table:formula="of:=[.M15]-[.R15]" office:value-type="currency" office:currency="BRL" office:value="1373.75" calcext:value-type="currency">
            <text:p>R$ 1.373,7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0.71" calcext:value-type="currency">
            <text:p>R$ 1.760,7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78.16" calcext:value-type="currency">
            <text:p>R$ 1.578,1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39.78" calcext:value-type="currency">
            <text:p>R$ 1.539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1" calcext:value-type="currency">
            <text:p>R$ 84,11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23" calcext:value-type="currency">
            <text:p>R$ 144,23</text:p>
          </table:table-cell>
          <table:table-cell table:formula="of:=[.M17]-[.R17]" office:value-type="currency" office:currency="BRL" office:value="1395.55" calcext:value-type="currency">
            <text:p>R$ 1.395,5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table:number-columns-repeated="5" office:value-type="string" calcext:value-type="string">
            <text:p>*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0" calcext:value-type="currency">
            <text:p>R$ 0,00</text:p>
          </table:table-cell>
          <table:table-cell table:number-columns-repeated="4" office:value-type="string" calcext:value-type="string">
            <text:p>*</text:p>
          </table:table-cell>
          <table:table-cell table:formula="of:=SUM([.N18:.Q18])" office:value-type="currency" office:currency="BRL" office:value="0" calcext:value-type="currency">
            <text:p>R$ 0,00</text:p>
          </table:table-cell>
          <table:table-cell table:formula="of:=[.M18]-[.R18]" office:value-type="currency" office:currency="BRL" office:value="0" calcext:value-type="currency">
            <text:p>R$ 0,00</text:p>
          </table:table-cell>
          <table:table-cell office:value-type="string" calcext:value-type="string">
            <text:p>FÉRIAS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08.07" calcext:value-type="currency">
            <text:p>R$ 1.508,0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22" calcext:value-type="currency">
            <text:p>R$ 144,22</text:p>
          </table:table-cell>
          <table:table-cell table:formula="of:=[.M19]-[.R19]" office:value-type="currency" office:currency="BRL" office:value="1363.85" calcext:value-type="currency">
            <text:p>R$ 1.363,8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0:.L20])" office:value-type="currency" office:currency="BRL" office:value="1479.08" calcext:value-type="currency">
            <text:p>R$ 1.479,0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0.39" calcext:value-type="currency">
            <text:p>R$ 1.340,3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6.56" calcext:value-type="currency">
            <text:p>R$ 6,5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1:.L21])" office:value-type="currency" office:currency="BRL" office:value="1571.49" calcext:value-type="currency">
            <text:p>R$ 1.571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22" calcext:value-type="currency">
            <text:p>R$ 144,22</text:p>
          </table:table-cell>
          <table:table-cell table:formula="of:=[.M21]-[.R21]" office:value-type="currency" office:currency="BRL" office:value="1427.27" calcext:value-type="currency">
            <text:p>R$ 1.427,27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2:.L22])" office:value-type="currency" office:currency="BRL" office:value="1443.04" calcext:value-type="currency">
            <text:p>R$ 1.443,0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03.95" calcext:value-type="currency">
            <text:p>R$ 1.303,9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1.2" calcext:value-type="currency">
            <text:p>R$ 151,2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3:.L23])" office:value-type="currency" office:currency="BRL" office:value="1450.24" calcext:value-type="currency">
            <text:p>R$ 1.450,2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1.25" calcext:value-type="currency">
            <text:p>R$ 1.311,2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12" calcext:value-type="float">
            <text:p>12</text:p>
          </table:table-cell>
          <table:table-cell office:value-type="string" calcext:value-type="string">
            <text:p>RICARDO RODRIGUES LOPES</text:p>
          </table:table-cell>
          <table:table-cell table:style-name="ce114" office:value-type="string" calcext:value-type="string">
            <text:p>***.148.4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296.65" calcext:value-type="currency">
            <text:p>R$ 296,65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string" calcext:value-type="string">
            <text:p>*</text:p>
          </table:table-cell>
          <table:table-cell office:value-type="currency" office:currency="BRL" office:value="63.42" calcext:value-type="currency">
            <text:p>R$ 63,42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4:.L24])" office:value-type="currency" office:currency="BRL" office:value="1659.11" calcext:value-type="currency">
            <text:p>R$ 1.659,11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95.37" calcext:value-type="currency">
            <text:p>R$ 95,37</text:p>
          </table:table-cell>
          <table:table-cell table:number-columns-repeated="2" table:style-name="ce188" office:value-type="string" calcext:value-type="string">
            <text:p>*</text:p>
          </table:table-cell>
          <table:table-cell table:formula="of:=SUM([.N24:.Q24])" office:value-type="currency" office:currency="BRL" office:value="95.37" calcext:value-type="currency">
            <text:p>R$ 95,37</text:p>
          </table:table-cell>
          <table:table-cell table:formula="of:=[.M24]-[.R24]" office:value-type="currency" office:currency="BRL" office:value="1563.74" calcext:value-type="currency">
            <text:p>R$ 1.563,74</text:p>
          </table:table-cell>
          <table:table-cell office:value-type="string" calcext:value-type="string">
            <text:p>SUBSTITUTO DO MAXSUEL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2" table:default-cell-style-name="ce183"/>
        <table:table-column table:style-name="co12" table:default-cell-style-name="ce99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4">
          <table:table-cell table:style-name="ce98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31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99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4">
          <table:covered-table-cell table:number-columns-repeated="7" table:style-name="ce99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99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7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86.28" calcext:value-type="currency">
            <text:p>R$ 1.486,2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7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4.57" calcext:value-type="currency">
            <text:p>R$ 1.454,5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7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7.44" calcext:value-type="currency">
            <text:p>R$ 1.457,4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98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315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31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99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4">
          <table:covered-table-cell table:number-columns-repeated="7" table:style-name="ce99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99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303.93" calcext:value-type="currency">
            <text:p>R$ 1.303,93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767.91" calcext:value-type="currency">
            <text:p>R$ 1.767,91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4.31" calcext:value-type="currency">
            <text:p>R$ 104,31</text:p>
          </table:table-cell>
          <table:table-cell office:value-type="currency" office:currency="BRL" office:value="78.24" calcext:value-type="currency">
            <text:p>R$ 78,2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82.55" calcext:value-type="currency">
            <text:p>R$ 182,55</text:p>
          </table:table-cell>
          <table:table-cell table:formula="of:=[.M16]-[.R16]" office:value-type="currency" office:currency="BRL" office:value="1585.36" calcext:value-type="currency">
            <text:p>R$ 1.585,3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313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20:.L20])" office:value-type="currency" office:currency="BRL" office:value="1486.28" calcext:value-type="currency">
            <text:p>R$ 1.486,28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313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17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313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10" office:value-type="string" calcext:value-type="string">
            <text:p>FONTE:</text:p>
          </table:table-cell>
          <table:table-cell table:style-name="ce312" office:value-type="string" calcext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4" table:number-rows-repeated="5">
          <table:table-cell table:style-name="ce101" table:number-columns-repeated="20"/>
        </table:table-row>
        <table:table-row table:style-name="ro14">
          <table:table-cell table:style-name="ce101" table:number-columns-repeated="20"/>
        </table:table-row>
      </table:table>
      <table:table table:name="AGOSTO18" table:style-name="ta4"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2" table:default-cell-style-name="ce183"/>
        <table:table-column table:style-name="co12" table:default-cell-style-name="ce4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126" office:value-type="string" calcext:value-type="string" table:number-columns-spanned="1" table:number-rows-spanned="3">
            <text:p>TOTAL DE PROVENTOS</text:p>
          </table:table-cell>
          <table:table-cell table:style-name="ce128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26" office:value-type="string" calcext:value-type="string" table:number-columns-spanned="1" table:number-rows-spanned="3">
            <text:p>TOTAL DE DESCONTOS</text:p>
          </table:table-cell>
          <table:table-cell table:style-name="ce132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15" office:value-type="string" calcext:value-type="string">
            <text:p>ALIMENTAÇÃO</text:p>
          </table:table-cell>
          <table:table-cell table:style-name="ce15" office:value-type="string" calcext:value-type="string">
            <text:p>TRANSPORTE</text:p>
          </table:table-cell>
          <table:table-cell table:style-name="ce125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86.28" calcext:value-type="currency">
            <text:p>R$ 1.486,2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47.59" calcext:value-type="currency">
            <text:p>R$ 1.347,5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54.57" calcext:value-type="currency">
            <text:p>R$ 1.454,5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57.44" calcext:value-type="currency">
            <text:p>R$ 1.457,4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3:.L13])" office:value-type="currency" office:currency="BRL" office:value="1466.04" calcext:value-type="currency">
            <text:p>R$ 1.466,0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40.28" calcext:value-type="currency">
            <text:p>R$ 140,28</text:p>
          </table:table-cell>
          <table:table-cell table:formula="of:=[.M13]-[.R13]" office:value-type="currency" office:currency="BRL" office:value="1325.76" calcext:value-type="currency">
            <text:p>R$ 1.325,7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38.69" calcext:value-type="currency">
            <text:p>R$ 138,69</text:p>
          </table:table-cell>
          <table:table-cell table:formula="of:=[.M14]-[.R14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5:.L15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44.36" calcext:value-type="currency">
            <text:p>R$ 144,36</text:p>
          </table:table-cell>
          <table:table-cell table:formula="of:=[.M15]-[.R15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451.55" calcext:value-type="currency">
            <text:p>R$ 1.451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1579.06" calcext:value-type="currency">
            <text:p>R$ 1.579,06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3494.59" calcext:value-type="currency">
            <text:p>R$ 3.494,59</text:p>
          </table:table-cell>
          <table:table-cell office:value-type="string" calcext:value-type="string">
            <text:p>*</text:p>
          </table:table-cell>
          <table:table-cell office:value-type="currency" office:currency="BRL" office:value="333.37" calcext:value-type="currency">
            <text:p>R$ 333,37</text:p>
          </table:table-cell>
          <table:table-cell office:value-type="currency" office:currency="BRL" office:value="87.09" calcext:value-type="currency">
            <text:p>R$ 87,09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420.46" calcext:value-type="currency">
            <text:p>R$ 420,46</text:p>
          </table:table-cell>
          <table:table-cell table:formula="of:=[.M16]-[.R16]" office:value-type="currency" office:currency="BRL" office:value="3074.13" calcext:value-type="currency">
            <text:p>R$ 3.074,13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48.63" calcext:value-type="currency">
            <text:p>R$ 1.548,63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36" calcext:value-type="currency">
            <text:p>R$ 144,36</text:p>
          </table:table-cell>
          <table:table-cell table:formula="of:=[.M17]-[.R17]" office:value-type="currency" office:currency="BRL" office:value="1404.27" calcext:value-type="currency">
            <text:p>R$ 1.404,2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3" office:value-type="string" calcext:value-type="string">
            <text:p>*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18:.L18])" office:value-type="currency" office:currency="BRL" office:value="1183.57" calcext:value-type="currency">
            <text:p>R$ 1.183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9" calcext:value-type="currency">
            <text:p>R$ 139,09</text:p>
          </table:table-cell>
          <table:table-cell table:formula="of:=[.M18]-[.R18]" office:value-type="currency" office:currency="BRL" office:value="1044.48" calcext:value-type="currency">
            <text:p>R$ 1.044,4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9:.L19])" office:value-type="currency" office:currency="BRL" office:value="1516.92" calcext:value-type="currency">
            <text:p>R$ 1.516,92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44.36" calcext:value-type="currency">
            <text:p>R$ 144,36</text:p>
          </table:table-cell>
          <table:table-cell table:formula="of:=[.M19]-[.R19]" office:value-type="currency" office:currency="BRL" office:value="1372.56" calcext:value-type="currency">
            <text:p>R$ 1.372,56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0:.L20])" office:value-type="currency" office:currency="BRL" office:value="1454.57" calcext:value-type="currency">
            <text:p>R$ 1.45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38.69" calcext:value-type="currency">
            <text:p>R$ 138,69</text:p>
          </table:table-cell>
          <table:table-cell table:formula="of:=[.M20]-[.R20]" office:value-type="currency" office:currency="BRL" office:value="1315.88" calcext:value-type="currency">
            <text:p>R$ 1.315,88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10" office:value-type="float" office:value="9" calcext:value-type="float">
            <text:p>9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8.21" calcext:value-type="currency">
            <text:p>R$ 8,21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style-name="ce183"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1:.L21])" office:value-type="currency" office:currency="BRL" office:value="1580.34" calcext:value-type="currency">
            <text:p>R$ 1.580,3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1:.Q21])" office:value-type="currency" office:currency="BRL" office:value="144.36" calcext:value-type="currency">
            <text:p>R$ 144,36</text:p>
          </table:table-cell>
          <table:table-cell table:formula="of:=[.M21]-[.R21]" office:value-type="currency" office:currency="BRL" office:value="1435.98" calcext:value-type="currency">
            <text:p>R$ 1.435,98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2:.L22])" office:value-type="currency" office:currency="BRL" office:value="1457.44" calcext:value-type="currency">
            <text:p>R$ 1.457,4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9" calcext:value-type="currency">
            <text:p>R$ 139,09</text:p>
          </table:table-cell>
          <table:table-cell table:formula="of:=[.M22]-[.R22]" office:value-type="currency" office:currency="BRL" office:value="1318.35" calcext:value-type="currency">
            <text:p>R$ 1.318,35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58.4" calcext:value-type="currency">
            <text:p>R$ 158,40</text:p>
          </table:table-cell>
          <table:table-cell table:number-columns-repeated="3" table:style-name="ce183" office:value-type="string" calcext:value-type="string">
            <text:p>*</text:p>
          </table:table-cell>
          <table:table-cell table:formula="of:=SUM([.E23:.L23])" office:value-type="currency" office:currency="BRL" office:value="1457.44" calcext:value-type="currency">
            <text:p>R$ 1.457,44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51" calcext:value-type="currency">
            <text:p>R$ 59,51</text:p>
          </table:table-cell>
          <table:table-cell table:style-name="ce188" office:value-type="string" calcext:value-type="string">
            <text:p>*</text:p>
          </table:table-cell>
          <table:table-cell table:formula="of:=SUM([.N23:.Q23])" office:value-type="currency" office:currency="BRL" office:value="138.99" calcext:value-type="currency">
            <text:p>R$ 138,99</text:p>
          </table:table-cell>
          <table:table-cell table:formula="of:=[.M23]-[.R23]" office:value-type="currency" office:currency="BRL" office:value="1318.45" calcext:value-type="currency">
            <text:p>R$ 1.318,4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office:forms form:automatic-focus="false" form:apply-design-mode="false"/>
        <table:table-column table:style-name="co12" table:default-cell-style-name="ce142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3" table:default-cell-style-name="ce183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/>
          <table:table-cell table:style-name="ce128" office:value-type="string" calcext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126"/>
          <table:covered-table-cell table:style-name="ce132"/>
          <table:table-cell table:style-name="ce134"/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1" table:number-rows-spanned="2">
            <text:p>AUXÍLIO ALIMENTAÇÃO</text:p>
          </table:table-cell>
          <table:table-cell table:style-name="ce15" office:value-type="string" calcext:value-type="string" table:number-columns-spanned="1" table:number-rows-spanned="2">
            <text:p>VALE-TRANSPORTE</text:p>
          </table:table-cell>
          <table:table-cell table:style-name="ce125" office:value-type="string" calcext:value-type="string" table:number-columns-spanned="1" table:number-rows-spanned="2">
            <text:p>SALÁRIO FAMÍLIA</text:p>
          </table:table-cell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table-cell table:style-name="ce126" office:value-type="string" calcext:value-type="string" table:number-columns-spanned="1" table:number-rows-spanned="2">
            <text:p>TOTAL DE PROVENTOS</text:p>
          </table:table-cell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table-cell table:style-name="ce126" office:value-type="string" calcext:value-type="string" table:number-columns-spanned="1" table:number-rows-spanned="2">
            <text:p>TOTAL DE DESCONTOS</text:p>
          </table:table-cell>
          <table:table-cell table:style-name="ce132" office:value-type="string" calcext:value-type="string" table:number-columns-spanned="1" table:number-rows-spanned="2">
            <text:p>TOTAL LÍQUIDO RECEBIDO</text:p>
          </table:table-cell>
          <table:table-cell table:style-name="ce134" office:value-type="string" calcext:value-type="string" table:number-columns-spanned="1" table:number-rows-spanned="2">
            <text:p>OBSERVAÇÃO</text:p>
          </table:table-cell>
        </table:table-row>
        <table:table-row table:style-name="ro14">
          <table:covered-table-cell table:number-columns-repeated="7" table:style-name="ce4"/>
          <table:covered-table-cell table:number-columns-repeated="2" table:style-name="ce15"/>
          <table:covered-table-cell table:style-name="ce125"/>
          <table:covered-table-cell table:number-columns-repeated="2" table:style-name="ce4"/>
          <table:covered-table-cell table:style-name="ce126"/>
          <table:covered-table-cell table:number-columns-repeated="4" table:style-name="ce4"/>
          <table:covered-table-cell table:style-name="ce126"/>
          <table:covered-table-cell table:style-name="ce132"/>
          <table:covered-table-cell table:style-name="ce134"/>
        </table:table-row>
        <table:table-row table:style-name="ro10">
          <table:table-cell table:style-name="ce110"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64.68" calcext:value-type="currency">
            <text:p>R$ 1.464,6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9" calcext:value-type="currency">
            <text:p>R$ 138,69</text:p>
          </table:table-cell>
          <table:table-cell table:style-name="ce191" table:formula="of:=[.M6]-[.R6]" office:value-type="currency" office:currency="BRL" office:value="1325.99" calcext:value-type="currency">
            <text:p>R$ 1.325,99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32.97" calcext:value-type="currency">
            <text:p>R$ 1.432,9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5" calcext:value-type="currency">
            <text:p>R$ 79,25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9" calcext:value-type="currency">
            <text:p>R$ 138,69</text:p>
          </table:table-cell>
          <table:table-cell table:style-name="ce191" table:formula="of:=[.M7]-[.R7]" office:value-type="currency" office:currency="BRL" office:value="1294.28" calcext:value-type="currency">
            <text:p>R$ 1.294,28</text:p>
          </table:table-cell>
          <table:table-cell office:value-type="string" calcext:value-type="string">
            <text:p>*</text:p>
          </table:table-cell>
        </table:table-row>
        <table:table-row table:style-name="ro11">
          <table:table-cell table:style-name="ce110"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35.84" calcext:value-type="currency">
            <text:p>R$ 1.435,8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8" calcext:value-type="currency">
            <text:p>R$ 79,48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9" calcext:value-type="currency">
            <text:p>R$ 139,09</text:p>
          </table:table-cell>
          <table:table-cell table:style-name="ce191" table:formula="of:=[.M8]-[.R8]" office:value-type="currency" office:currency="BRL" office:value="1296.75" calcext:value-type="currency">
            <text:p>R$ 1.296,75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3:.L13])" office:value-type="currency" office:currency="BRL" office:value="1435.84" calcext:value-type="currency">
            <text:p>R$ 1.435,8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39.09" calcext:value-type="currency">
            <text:p>R$ 139,09</text:p>
          </table:table-cell>
          <table:table-cell table:formula="of:=[.M13]-[.R13]" office:value-type="currency" office:currency="BRL" office:value="1296.75" calcext:value-type="currency">
            <text:p>R$ 1.296,75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44.44" calcext:value-type="currency">
            <text:p>R$ 1.444,4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40.28" calcext:value-type="currency">
            <text:p>R$ 140,28</text:p>
          </table:table-cell>
          <table:table-cell table:formula="of:=[.M14]-[.R14]" office:value-type="currency" office:currency="BRL" office:value="1304.16" calcext:value-type="currency">
            <text:p>R$ 1.304,16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DENILSON DE OLIVEIRA LIMEIRO</text:p>
          </table:table-cell>
          <table:table-cell table:style-name="ce147" office:value-type="string" calcext:value-type="string">
            <text:p>***.936.383-**</text:p>
          </table:table-cell>
          <table:table-cell office:value-type="string" calcext:value-type="string">
            <text:p>TEC. DE SOM</text:p>
          </table:table-cell>
          <table:table-cell table:style-name="ce183" office:value-type="currency" office:currency="BRL" office:value="1451.55" calcext:value-type="currency">
            <text:p>R$ 1.451,55</text:p>
          </table:table-cell>
          <table:table-cell table:style-name="ce183" office:value-type="currency" office:currency="BRL" office:value="120.96" calcext:value-type="currency">
            <text:p>R$ 120,96</text:p>
          </table:table-cell>
          <table:table-cell table:style-name="ce183" office:value-type="currency" office:currency="BRL" office:value="161.28" calcext:value-type="currency">
            <text:p>R$ 161,28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5:.L15])" office:value-type="currency" office:currency="BRL" office:value="2176.17" calcext:value-type="currency">
            <text:p>R$ 2.176,17</text:p>
          </table:table-cell>
          <table:table-cell table:style-name="ce188" office:value-type="string" calcext:value-type="string">
            <text:p>*</text:p>
          </table:table-cell>
          <table:table-cell table:style-name="ce188" office:value-type="currency" office:currency="BRL" office:value="125.79" calcext:value-type="currency">
            <text:p>R$ 125,79</text:p>
          </table:table-cell>
          <table:table-cell table:style-name="ce188" office:value-type="currency" office:currency="BRL" office:value="87.09" calcext:value-type="currency">
            <text:p>R$ 87,09</text:p>
          </table:table-cell>
          <table:table-cell table:style-name="ce188" office:value-type="string" calcext:value-type="string">
            <text:p>*</text:p>
          </table:table-cell>
          <table:table-cell table:formula="of:=SUM([.N15:.Q15])" office:value-type="currency" office:currency="BRL" office:value="212.88" calcext:value-type="currency">
            <text:p>R$ 212,88</text:p>
          </table:table-cell>
          <table:table-cell table:formula="of:=[.M15]-[.R15]" office:value-type="currency" office:currency="BRL" office:value="1963.29" calcext:value-type="currency">
            <text:p>R$ 1.963,29</text:p>
          </table:table-cell>
          <table:table-cell office:value-type="string" calcext:value-type="string">
            <text:p>SUBSTITUTO DO HELLYSON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6:.L16])" office:value-type="currency" office:currency="BRL" office:value="1432.97" calcext:value-type="currency">
            <text:p>R$ 1.432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38.69" calcext:value-type="currency">
            <text:p>R$ 138,69</text:p>
          </table:table-cell>
          <table:table-cell table:formula="of:=[.M16]-[.R16]" office:value-type="currency" office:currency="BRL" office:value="1294.28" calcext:value-type="currency">
            <text:p>R$ 1.294,28</text:p>
          </table:table-cell>
          <table:table-cell office:value-type="string" calcext:value-type="string">
            <text:p>*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7:.L17])" office:value-type="currency" office:currency="BRL" office:value="1432.97" calcext:value-type="currency">
            <text:p>R$ 1.432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5" calcext:value-type="currency">
            <text:p>R$ 79,25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38.69" calcext:value-type="currency">
            <text:p>R$ 138,69</text:p>
          </table:table-cell>
          <table:table-cell table:formula="of:=[.M17]-[.R17]" office:value-type="currency" office:currency="BRL" office:value="1294.28" calcext:value-type="currency">
            <text:p>R$ 1.294,28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67" calcext:value-type="currency">
            <text:p>R$ 10,67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8:.L18])" office:value-type="currency" office:currency="BRL" office:value="1497.78" calcext:value-type="currency">
            <text:p>R$ 1.497,78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44.36" calcext:value-type="currency">
            <text:p>R$ 144,36</text:p>
          </table:table-cell>
          <table:table-cell table:formula="of:=[.M18]-[.R18]" office:value-type="currency" office:currency="BRL" office:value="1353.42" calcext:value-type="currency">
            <text:p>R$ 1.353,42</text:p>
          </table:table-cell>
          <table:table-cell office:value-type="string" calcext:value-type="string">
            <text:p>*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9:.L19])" office:value-type="currency" office:currency="BRL" office:value="1435.84" calcext:value-type="currency">
            <text:p>R$ 1.435,84</text:p>
          </table:table-cell>
          <table:table-cell/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9:.Q19])" office:value-type="currency" office:currency="BRL" office:value="139.09" calcext:value-type="currency">
            <text:p>R$ 139,09</text:p>
          </table:table-cell>
          <table:table-cell table:formula="of:=[.M19]-[.R19]" office:value-type="currency" office:currency="BRL" office:value="1296.75" calcext:value-type="currency">
            <text:p>R$ 1.296,75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67" calcext:value-type="currency">
            <text:p>R$ 10,67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20:.L20])" office:value-type="currency" office:currency="BRL" office:value="1561.2" calcext:value-type="currency">
            <text:p>R$ 1.561,20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24" calcext:value-type="currency">
            <text:p>R$ 84,24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20:.Q20])" office:value-type="currency" office:currency="BRL" office:value="144.36" calcext:value-type="currency">
            <text:p>R$ 144,36</text:p>
          </table:table-cell>
          <table:table-cell table:formula="of:=[.M20]-[.R20]" office:value-type="currency" office:currency="BRL" office:value="1416.84" calcext:value-type="currency">
            <text:p>R$ 1.416,84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9" calcext:value-type="float">
            <text:p>9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96.77" calcext:value-type="currency">
            <text:p>R$ 96,77</text:p>
          </table:table-cell>
          <table:table-cell office:value-type="string" calcext:value-type="string">
            <text:p>*</text:p>
          </table:table-cell>
          <table:table-cell office:value-type="currency" office:currency="BRL" office:value="1579.06" calcext:value-type="currency">
            <text:p>R$ 1.579,06</text:p>
          </table:table-cell>
          <table:table-cell table:number-columns-repeated="2" office:value-type="string" calcext:value-type="string">
            <text:p>*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21:.L21])" office:value-type="currency" office:currency="BRL" office:value="1675.83" calcext:value-type="currency">
            <text:p>R$ 1.675,83</text:p>
          </table:table-cell>
          <table:table-cell office:value-type="string" calcext:value-type="string">
            <text:p>*</text:p>
          </table:table-cell>
          <table:table-cell office:value-type="currency" office:currency="BRL" office:value="233.02" calcext:value-type="currency">
            <text:p>R$ 233,02</text:p>
          </table:table-cell>
          <table:table-cell office:value-type="currency" office:currency="BRL" office:value="5.81" calcext:value-type="currency">
            <text:p>R$ 5,81</text:p>
          </table:table-cell>
          <table:table-cell office:value-type="string" calcext:value-type="string">
            <text:p>*</text:p>
          </table:table-cell>
          <table:table-cell table:formula="of:=SUM([.N21:.Q21])" office:value-type="currency" office:currency="BRL" office:value="238.83" calcext:value-type="currency">
            <text:p>R$ 238,83</text:p>
          </table:table-cell>
          <table:table-cell table:formula="of:=[.M21]-[.R21]" office:value-type="currency" office:currency="BRL" office:value="1437" calcext:value-type="currency">
            <text:p>R$ 1.437,00</text:p>
          </table:table-cell>
          <table:table-cell office:value-type="string" calcext:value-type="string">
            <text:p>FÉRIAS</text:p>
          </table:table-cell>
        </table:table-row>
        <table:table-row table:style-name="ro10">
          <table:table-cell table:style-name="ce110" office:value-type="float" office:value="10" calcext:value-type="float">
            <text:p>10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67" calcext:value-type="currency">
            <text:p>R$ 10,67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22:.L22])" office:value-type="currency" office:currency="BRL" office:value="1529.49" calcext:value-type="currency">
            <text:p>R$ 1.529,49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43" calcext:value-type="currency">
            <text:p>R$ 84,43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44.55" calcext:value-type="currency">
            <text:p>R$ 144,55</text:p>
          </table:table-cell>
          <table:table-cell table:formula="of:=[.M22]-[.R22]" office:value-type="currency" office:currency="BRL" office:value="1384.94" calcext:value-type="currency">
            <text:p>R$ 1.384,94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10" office:value-type="float" office:value="11" calcext:value-type="float">
            <text:p>11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3:.L23])" office:value-type="currency" office:currency="BRL" office:value="1467.55" calcext:value-type="currency">
            <text:p>R$ 1.467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8" calcext:value-type="currency">
            <text:p>R$ 79,48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3:.Q23])" office:value-type="currency" office:currency="BRL" office:value="139.09" calcext:value-type="currency">
            <text:p>R$ 139,09</text:p>
          </table:table-cell>
          <table:table-cell table:formula="of:=[.M23]-[.R23]" office:value-type="currency" office:currency="BRL" office:value="1328.46" calcext:value-type="currency">
            <text:p>R$ 1.328,46</text:p>
          </table:table-cell>
          <table:table-cell office:value-type="string" calcext:value-type="string">
            <text:p>*</text:p>
          </table:table-cell>
        </table:table-row>
        <table:table-row table:style-name="ro10">
          <table:table-cell table:style-name="ce110" office:value-type="float" office:value="12" calcext:value-type="float">
            <text:p>12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4.22" calcext:value-type="currency">
            <text:p>R$ 14,22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36.8" calcext:value-type="currency">
            <text:p>R$ 136,8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56.89" calcext:value-type="currency">
            <text:p>R$ 56,89</text:p>
          </table:table-cell>
          <table:table-cell office:value-type="string" calcext:value-type="string">
            <text:p>*</text:p>
          </table:table-cell>
          <table:table-cell table:formula="of:=SUM([.E24:.L24])" office:value-type="currency" office:currency="BRL" office:value="1515.55" calcext:value-type="currency">
            <text:p>R$ 1.515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85.85" calcext:value-type="currency">
            <text:p>R$ 85,85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24:.Q24])" office:value-type="currency" office:currency="BRL" office:value="145.97" calcext:value-type="currency">
            <text:p>R$ 145,97</text:p>
          </table:table-cell>
          <table:table-cell table:formula="of:=[.M24]-[.R24]" office:value-type="currency" office:currency="BRL" office:value="1369.58" calcext:value-type="currency">
            <text:p>R$ 1.369,58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4">
          <table:table-cell table:style-name="Default" table:number-columns-repeated="20"/>
        </table:table-row>
      </table:table>
      <table:table table:name="OUTUBRO18" table:style-name="ta4">
        <office:forms form:automatic-focus="false" form:apply-design-mode="false"/>
        <table:table-column table:style-name="co12" table:default-cell-style-name="ce110"/>
        <table:table-column table:style-name="co12" table:default-cell-style-name="ce112"/>
        <table:table-column table:style-name="co12" table:default-cell-style-name="ce146"/>
        <table:table-column table:style-name="co12" table:default-cell-style-name="ce117"/>
        <table:table-column table:style-name="co12" table:number-columns-repeated="3" table:default-cell-style-name="ce182"/>
        <table:table-column table:style-name="co12" table:number-columns-repeated="3" table:default-cell-style-name="ce183"/>
        <table:table-column table:style-name="co12" table:number-columns-repeated="2" table:default-cell-style-name="ce182"/>
        <table:table-column table:style-name="co12" table:default-cell-style-name="ce186"/>
        <table:table-column table:style-name="co12" table:number-columns-repeated="4" table:default-cell-style-name="ce187"/>
        <table:table-column table:style-name="co12" table:default-cell-style-name="ce186"/>
        <table:table-column table:style-name="co12" table:default-cell-style-name="ce192"/>
        <table:table-column table:style-name="co12" table:default-cell-style-name="ce135"/>
        <table:table-row table:style-name="ro14">
          <table:table-cell table:style-name="ce139" office:value-type="string" calcext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4">
          <table:table-cell table:style-name="ce35" office:value-type="string" calcext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4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1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26"/>
          <table:table-cell table:style-name="ce128" office:value-type="string" calcext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126"/>
          <table:covered-table-cell table:style-name="ce132"/>
          <table:table-cell table:style-name="ce134"/>
        </table:table-row>
        <table:table-row table:style-name="ro14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10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CPF</text:p>
          </table:table-cell>
          <table:table-cell table:style-name="ce110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SALÁRIO</text:p>
          </table:table-cell>
          <table:table-cell table:style-name="ce15" office:value-type="string" calcext:value-type="string" table:number-columns-spanned="1" table:number-rows-spanned="2">
            <text:p>13º SALÁRIO</text:p>
          </table:table-cell>
          <table:table-cell table:style-name="ce15" office:value-type="string" calcext:value-type="string" table:number-columns-spanned="1" table:number-rows-spanned="2">
            <text:p>OUTROS</text:p>
          </table:table-cell>
          <table:table-cell table:style-name="ce15" office:value-type="string" calcext:value-type="string" table:number-columns-spanned="1" table:number-rows-spanned="2">
            <text:p>AUXÍLIO ALIMENTAÇÃO</text:p>
          </table:table-cell>
          <table:table-cell table:style-name="ce15" office:value-type="string" calcext:value-type="string" table:number-columns-spanned="1" table:number-rows-spanned="2">
            <text:p>VALE-TRANSPORTE</text:p>
          </table:table-cell>
          <table:table-cell table:style-name="ce125" office:value-type="string" calcext:value-type="string" table:number-columns-spanned="1" table:number-rows-spanned="2">
            <text:p>SALÁRIO FAMÍLIA</text:p>
          </table:table-cell>
          <table:table-cell table:style-name="ce15" office:value-type="string" calcext:value-type="string" table:number-columns-spanned="1" table:number-rows-spanned="2">
            <text:p>HORAS EXTRAS</text:p>
          </table:table-cell>
          <table:table-cell table:style-name="ce15" office:value-type="string" calcext:value-type="string" table:number-columns-spanned="1" table:number-rows-spanned="2">
            <text:p>DIÁRIAS</text:p>
          </table:table-cell>
          <table:table-cell table:style-name="ce126" office:value-type="string" calcext:value-type="string" table:number-columns-spanned="1" table:number-rows-spanned="2">
            <text:p>TOTAL DE PROVENTOS</text:p>
          </table:table-cell>
          <table:table-cell table:style-name="ce129" office:value-type="string" calcext:value-type="string" table:number-columns-spanned="1" table:number-rows-spanned="2">
            <text:p>IRPF</text:p>
          </table:table-cell>
          <table:table-cell table:style-name="ce129" office:value-type="string" calcext:value-type="string" table:number-columns-spanned="1" table:number-rows-spanned="2">
            <text:p>INSS</text:p>
          </table:table-cell>
          <table:table-cell table:style-name="ce129" office:value-type="string" calcext:value-type="string" table:number-columns-spanned="1" table:number-rows-spanned="2">
            <text:p>VALE TRANSPORTE</text:p>
          </table:table-cell>
          <table:table-cell table:style-name="ce129" office:value-type="string" calcext:value-type="string" table:number-columns-spanned="1" table:number-rows-spanned="2">
            <text:p>OUTROS</text:p>
          </table:table-cell>
          <table:table-cell table:style-name="ce126" office:value-type="string" calcext:value-type="string" table:number-columns-spanned="1" table:number-rows-spanned="2">
            <text:p>TOTAL DE DESCONTOS</text:p>
          </table:table-cell>
          <table:table-cell table:style-name="ce132" office:value-type="string" calcext:value-type="string" table:number-columns-spanned="1" table:number-rows-spanned="2">
            <text:p>TOTAL LÍQUIDO RECEBIDO</text:p>
          </table:table-cell>
          <table:table-cell table:style-name="ce134" office:value-type="string" calcext:value-type="string" table:number-columns-spanned="1" table:number-rows-spanned="2">
            <text:p>OBSERVAÇÃO</text:p>
          </table:table-cell>
        </table:table-row>
        <table:table-row table:style-name="ro14">
          <table:covered-table-cell table:number-columns-repeated="7" table:style-name="ce4"/>
          <table:covered-table-cell table:number-columns-repeated="2" table:style-name="ce15"/>
          <table:covered-table-cell table:style-name="ce125"/>
          <table:covered-table-cell table:number-columns-repeated="2" table:style-name="ce4"/>
          <table:covered-table-cell table:style-name="ce126"/>
          <table:covered-table-cell table:number-columns-repeated="4" table:style-name="ce4"/>
          <table:covered-table-cell table:style-name="ce126"/>
          <table:covered-table-cell table:style-name="ce132"/>
          <table:covered-table-cell table:style-name="ce13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string" calcext:value-type="string">
            <text:p>LISSANDRA MARLA PEREIRA LEMOS</text:p>
          </table:table-cell>
          <table:table-cell table:style-name="ce114" office:value-type="string" calcext:value-type="string">
            <text:p>***.640.14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style-name="ce122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currency" office:currency="BRL" office:value="31.71" calcext:value-type="currency">
            <text:p>R$ 31,71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6:.L6])" office:value-type="currency" office:currency="BRL" office:value="1471.88" calcext:value-type="currency">
            <text:p>R$ 1.471,88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4" calcext:value-type="currency">
            <text:p>R$ 79,24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6:.Q6])" office:value-type="currency" office:currency="BRL" office:value="138.68" calcext:value-type="currency">
            <text:p>R$ 138,68</text:p>
          </table:table-cell>
          <table:table-cell table:style-name="ce191" table:formula="of:=[.M6]-[.R6]" office:value-type="currency" office:currency="BRL" office:value="1333.2" calcext:value-type="currency">
            <text:p>R$ 1.333,20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MARIA OCIONE ALVES MESQUITA</text:p>
          </table:table-cell>
          <table:table-cell table:style-name="ce114" office:value-type="string" calcext:value-type="string">
            <text:p>***.175.323-**</text:p>
          </table:table-cell>
          <table:table-cell office:value-type="string" calcext:value-type="string">
            <text:p>COPEIRA</text:p>
          </table:table-cell>
          <table:table-cell table:style-name="ce121" office:value-type="currency" office:currency="BRL" office:value="990.59" calcext:value-type="currency">
            <text:p>R$ 990,59</text:p>
          </table:table-cell>
          <table:table-cell table:number-columns-repeated="2" table:style-name="ce12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7:.L7])" office:value-type="currency" office:currency="BRL" office:value="1440.17" calcext:value-type="currency">
            <text:p>R$ 1.440,17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24" calcext:value-type="currency">
            <text:p>R$ 79,24</text:p>
          </table:table-cell>
          <table:table-cell table:style-name="ce188" office:value-type="currency" office:currency="BRL" office:value="59.44" calcext:value-type="currency">
            <text:p>R$ 59,44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7:.Q7])" office:value-type="currency" office:currency="BRL" office:value="138.68" calcext:value-type="currency">
            <text:p>R$ 138,68</text:p>
          </table:table-cell>
          <table:table-cell table:style-name="ce191" table:formula="of:=[.M7]-[.R7]" office:value-type="currency" office:currency="BRL" office:value="1301.49" calcext:value-type="currency">
            <text:p>R$ 1.301,49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RENATO ALVES CAVALCANTE SAMPAIO</text:p>
          </table:table-cell>
          <table:table-cell table:style-name="ce114" office:value-type="string" calcext:value-type="string">
            <text:p>***.857.68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style-name="ce179" office:value-type="string" calcext:value-type="string">
            <text:p>*</text:p>
          </table:table-cell>
          <table:table-cell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22" office:value-type="string" calcext:value-type="string">
            <text:p>*</text:p>
          </table:table-cell>
          <table:table-cell table:style-name="ce185" table:formula="of:=SUM([.E8:.L8])" office:value-type="currency" office:currency="BRL" office:value="1443.04" calcext:value-type="currency">
            <text:p>R$ 1.443,04</text:p>
          </table:table-cell>
          <table:table-cell table:style-name="ce130" office:value-type="string" calcext:value-type="string">
            <text:p>*</text:p>
          </table:table-cell>
          <table:table-cell table:style-name="ce188" office:value-type="currency" office:currency="BRL" office:value="79.47" calcext:value-type="currency">
            <text:p>R$ 79,47</text:p>
          </table:table-cell>
          <table:table-cell table:style-name="ce188" office:value-type="currency" office:currency="BRL" office:value="59.61" calcext:value-type="currency">
            <text:p>R$ 59,61</text:p>
          </table:table-cell>
          <table:table-cell table:style-name="ce188" office:value-type="string" calcext:value-type="string">
            <text:p>*</text:p>
          </table:table-cell>
          <table:table-cell table:style-name="ce185" table:formula="of:=SUM([.N8:.Q8])" office:value-type="currency" office:currency="BRL" office:value="139.08" calcext:value-type="currency">
            <text:p>R$ 139,08</text:p>
          </table:table-cell>
          <table:table-cell table:style-name="ce191" table:formula="of:=[.M8]-[.R8]" office:value-type="currency" office:currency="BRL" office:value="1303.96" calcext:value-type="currency">
            <text:p>R$ 1.303,96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ce35" office:value-type="string" calcext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169"/>
        </table:table-row>
        <table:table-row table:style-name="ro14">
          <table:table-cell table:style-name="ce36" office:value-type="string" calcext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50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157" office:value-type="string" calcext:value-type="string" table:number-columns-spanned="1" table:number-rows-spanned="3">
            <text:p>TOTAL DE PROVENTOS</text:p>
          </table:table-cell>
          <table:table-cell table:style-name="ce15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157" office:value-type="string" calcext:value-type="string" table:number-columns-spanned="1" table:number-rows-spanned="3">
            <text:p>TOTAL DE DESCONTOS</text:p>
          </table:table-cell>
          <table:table-cell table:style-name="ce167" office:value-type="string" calcext:value-type="string" table:number-columns-spanned="1" table:number-rows-spanned="3">
            <text:p>TOTAL LÍQUIDO RECEBIDO</text:p>
          </table:table-cell>
          <table:table-cell table:style-name="ce134" office:value-type="string" calcext:value-type="string" table:number-columns-spanned="1" table:number-rows-spanned="3">
            <text:p>OBSERVAÇÃO</text:p>
          </table:table-cell>
        </table:table-row>
        <table:table-row table:style-name="ro14">
          <table:table-cell table:style-name="ce36" office:value-type="string" calcext:value-type="string" table:number-columns-spanned="1" table:number-rows-spanned="2">
            <text:p>Nº</text:p>
          </table:table-cell>
          <table:table-cell table:style-name="ce142" office:value-type="string" calcext:value-type="string" table:number-columns-spanned="1" table:number-rows-spanned="2">
            <text:p>NOME</text:p>
          </table:table-cell>
          <table:table-cell table:style-name="ce142" office:value-type="string" calcext:value-type="string" table:number-columns-spanned="1" table:number-rows-spanned="2">
            <text:p>CPF</text:p>
          </table:table-cell>
          <table:table-cell table:style-name="ce142" office:value-type="string" calcext:value-type="string" table:number-columns-spanned="1" table:number-rows-spanned="2">
            <text:p>CARGO</text:p>
          </table:table-cell>
          <table:table-cell table:style-name="ce46" office:value-type="string" calcext:value-type="string" table:number-columns-spanned="1" table:number-rows-spanned="2">
            <text:p>SALÁRIO</text:p>
          </table:table-cell>
          <table:table-cell table:style-name="ce46" office:value-type="string" calcext:value-type="string" table:number-columns-spanned="1" table:number-rows-spanned="2">
            <text:p>13º SALÁRIO</text:p>
          </table:table-cell>
          <table:table-cell table:style-name="ce46" office:value-type="string" calcext:value-type="string" table:number-columns-spanned="1" table:number-rows-spanned="2">
            <text:p>OUTROS</text:p>
          </table:table-cell>
          <table:table-cell table:style-name="ce46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calcext:value-type="string" table:number-columns-spanned="1" table:number-rows-spanned="2">
            <text:p>HORAS EXTRAS</text:p>
          </table:table-cell>
          <table:table-cell table:style-name="ce46" office:value-type="string" calcext:value-type="string" table:number-columns-spanned="1" table:number-rows-spanned="2">
            <text:p>DIÁRIAS</text:p>
          </table:table-cell>
          <table:covered-table-cell table:style-name="ce4"/>
          <table:table-cell table:style-name="ce160" office:value-type="string" calcext:value-type="string" table:number-columns-spanned="1" table:number-rows-spanned="2">
            <text:p>IRPF</text:p>
          </table:table-cell>
          <table:table-cell table:style-name="ce160" office:value-type="string" calcext:value-type="string" table:number-columns-spanned="1" table:number-rows-spanned="2">
            <text:p>INSS</text:p>
          </table:table-cell>
          <table:table-cell table:style-name="ce160" office:value-type="string" calcext:value-type="string" table:number-columns-spanned="1" table:number-rows-spanned="2">
            <text:p>VALE TRANSPORTE</text:p>
          </table:table-cell>
          <table:table-cell table:style-name="ce160" office:value-type="string" calcext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4">
          <table:covered-table-cell table:number-columns-repeated="7" table:style-name="ce4"/>
          <table:table-cell table:style-name="ce46" office:value-type="string" calcext:value-type="string">
            <text:p>ALIMENTAÇÃO</text:p>
          </table:table-cell>
          <table:table-cell table:style-name="ce46" office:value-type="string" calcext:value-type="string">
            <text:p>TRANSPORTE</text:p>
          </table:table-cell>
          <table:table-cell table:style-name="ce156" office:value-type="string" calcext:value-type="string">
            <text:p>SALÁRIO FAMÍLIA</text:p>
          </table:table-cell>
          <table:covered-table-cell table:number-columns-repeated="10" table:style-name="ce4"/>
        </table:table-row>
        <table:table-row table:style-name="ro13">
          <table:table-cell table:style-name="ce142" office:value-type="float" office:value="1" calcext:value-type="float">
            <text:p>1</text:p>
          </table:table-cell>
          <table:table-cell office:value-type="string" calcext:value-type="string">
            <text:p>ANTONIO JAIME CARVALHO FERREIRA DA SILVA</text:p>
          </table:table-cell>
          <table:table-cell table:style-name="ce147" office:value-type="string" calcext:value-type="string">
            <text:p>***.552.783-**</text:p>
          </table:table-cell>
          <table:table-cell office:value-type="string" calcext:value-type="string">
            <text:p>CARREGADOR</text:p>
          </table:table-cell>
          <table:table-cell table:style-name="ce183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3:.L13])" office:value-type="currency" office:currency="BRL" office:value="1443.04" calcext:value-type="currency">
            <text:p>R$ 1.443,04</text:p>
          </table:table-cell>
          <table:table-cell/>
          <table:table-cell office:value-type="currency" office:currency="BRL" office:value="79.47" calcext:value-type="currency">
            <text:p>R$ 79,47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3:.Q13])" office:value-type="currency" office:currency="BRL" office:value="139.08" calcext:value-type="currency">
            <text:p>R$ 139,08</text:p>
          </table:table-cell>
          <table:table-cell table:formula="of:=[.M13]-[.R13]" office:value-type="currency" office:currency="BRL" office:value="1303.96" calcext:value-type="currency">
            <text:p>R$ 1.303,9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2" calcext:value-type="float">
            <text:p>2</text:p>
          </table:table-cell>
          <table:table-cell table:style-name="ce144" office:value-type="string" calcext:value-type="string">
            <text:p>ANTONIO JOSE DE SOUSA SILVA</text:p>
          </table:table-cell>
          <table:table-cell office:value-type="string" calcext:value-type="string">
            <text:p>***.109.453-**</text:p>
          </table:table-cell>
          <table:table-cell table:style-name="ce149" office:value-type="string" calcext:value-type="string">
            <text:p>GARÇON</text:p>
          </table:table-cell>
          <table:table-cell office:value-type="currency" office:currency="BRL" office:value="1002.06" calcext:value-type="currency">
            <text:p>R$ 1.002,0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4:.L14])" office:value-type="currency" office:currency="BRL" office:value="1451.64" calcext:value-type="currency">
            <text:p>R$ 1.451,64</text:p>
          </table:table-cell>
          <table:table-cell office:value-type="string" calcext:value-type="string">
            <text:p>*</text:p>
          </table:table-cell>
          <table:table-cell office:value-type="currency" office:currency="BRL" office:value="80.16" calcext:value-type="currency">
            <text:p>R$ 80,16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4:.Q14])" office:value-type="currency" office:currency="BRL" office:value="140.28" calcext:value-type="currency">
            <text:p>R$ 140,28</text:p>
          </table:table-cell>
          <table:table-cell table:formula="of:=[.M14]-[.R14]" office:value-type="currency" office:currency="BRL" office:value="1311.36" calcext:value-type="currency">
            <text:p>R$ 1.311,3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3" calcext:value-type="float">
            <text:p>3</text:p>
          </table:table-cell>
          <table:table-cell table:style-name="ce144" office:value-type="string" calcext:value-type="string">
            <text:p>DENISE RODRIGUES DE ARAUJO</text:p>
          </table:table-cell>
          <table:table-cell office:value-type="string" calcext:value-type="string">
            <text:p>***.705.393-**</text:p>
          </table:table-cell>
          <table:table-cell table:style-name="ce149" office:value-type="string" calcext:value-type="string">
            <text:p>COPEIRA</text:p>
          </table:table-cell>
          <table:table-cell office:value-type="currency" office:currency="BRL" office:value="990.59" calcext:value-type="currency">
            <text:p>R$ 990,59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15:.L15])" office:value-type="currency" office:currency="BRL" office:value="1440.17" calcext:value-type="currency">
            <text:p>R$ 1.440,1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4" calcext:value-type="currency">
            <text:p>R$ 79,24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5:.Q15])" office:value-type="currency" office:currency="BRL" office:value="138.68" calcext:value-type="currency">
            <text:p>R$ 138,68</text:p>
          </table:table-cell>
          <table:table-cell table:formula="of:=[.M15]-[.R15]" office:value-type="currency" office:currency="BRL" office:value="1301.49" calcext:value-type="currency">
            <text:p>R$ 1.301,49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42" office:value-type="float" office:value="4" calcext:value-type="float">
            <text:p>4</text:p>
          </table:table-cell>
          <table:table-cell office:value-type="string" calcext:value-type="string">
            <text:p>DEUSELINA AMBROSIO DE SOUSA</text:p>
          </table:table-cell>
          <table:table-cell table:style-name="ce147" office:value-type="string" calcext:value-type="string">
            <text:p>***.747.963-**</text:p>
          </table:table-cell>
          <table:table-cell office:value-type="string" calcext:value-type="string">
            <text:p>COPEIRA</text:p>
          </table:table-cell>
          <table:table-cell table:style-name="ce183" office:value-type="currency" office:currency="BRL" office:value="990.59" calcext:value-type="currency">
            <text:p>R$ 990,59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6:.L16])" office:value-type="currency" office:currency="BRL" office:value="1440.17" calcext:value-type="currency">
            <text:p>R$ 1.440,17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24" calcext:value-type="currency">
            <text:p>R$ 79,24</text:p>
          </table:table-cell>
          <table:table-cell office:value-type="currency" office:currency="BRL" office:value="59.44" calcext:value-type="currency">
            <text:p>R$ 59,44</text:p>
          </table:table-cell>
          <table:table-cell office:value-type="string" calcext:value-type="string">
            <text:p>*</text:p>
          </table:table-cell>
          <table:table-cell table:formula="of:=SUM([.N16:.Q16])" office:value-type="currency" office:currency="BRL" office:value="138.68" calcext:value-type="currency">
            <text:p>R$ 138,68</text:p>
          </table:table-cell>
          <table:table-cell table:formula="of:=[.M16]-[.R16]" office:value-type="currency" office:currency="BRL" office:value="1301.49" calcext:value-type="currency">
            <text:p>R$ 1.301,49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5" calcext:value-type="float">
            <text:p>5</text:p>
          </table:table-cell>
          <table:table-cell table:style-name="ce145" office:value-type="string" calcext:value-type="string">
            <text:p>FRANCISCA DE PAULA S FILHA</text:p>
          </table:table-cell>
          <table:table-cell office:value-type="string" calcext:value-type="string">
            <text:p>***.669.02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24" calcext:value-type="currency">
            <text:p>R$ 10,24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17:.L17])" office:value-type="currency" office:currency="BRL" office:value="1504.55" calcext:value-type="currency">
            <text:p>R$ 1.504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39" calcext:value-type="currency">
            <text:p>R$ 84,39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17:.Q17])" office:value-type="currency" office:currency="BRL" office:value="144.51" calcext:value-type="currency">
            <text:p>R$ 144,51</text:p>
          </table:table-cell>
          <table:table-cell table:formula="of:=[.M17]-[.R17]" office:value-type="currency" office:currency="BRL" office:value="1360.04" calcext:value-type="currency">
            <text:p>R$ 1.360,04</text:p>
          </table:table-cell>
          <table:table-cell office:value-type="string" calcext:value-type="string">
            <text:p>*</text:p>
          </table:table-cell>
        </table:table-row>
        <table:table-row table:style-name="ro13">
          <table:table-cell table:style-name="ce142" office:value-type="float" office:value="6" calcext:value-type="float">
            <text:p>6</text:p>
          </table:table-cell>
          <table:table-cell office:value-type="string" calcext:value-type="string">
            <text:p>FRANCISCO ROBERTO GOLDAN FONTENELE</text:p>
          </table:table-cell>
          <table:table-cell table:style-name="ce114" office:value-type="string" calcext:value-type="string">
            <text:p>***.059.193-**</text:p>
          </table:table-cell>
          <table:table-cell office:value-type="string" calcext:value-type="string">
            <text:p>CARREGADOR</text:p>
          </table:table-cell>
          <table:table-cell table:style-name="ce121" office:value-type="currency" office:currency="BRL" office:value="993.46" calcext:value-type="currency">
            <text:p>R$ 993,46</text:p>
          </table:table-cell>
          <table:table-cell table:number-columns-repeated="2" table:style-name="ce183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string" calcext:value-type="string">
            <text:p>*</text:p>
          </table:table-cell>
          <table:table-cell table:number-columns-repeated="2" table:style-name="ce183" office:value-type="string" calcext:value-type="string">
            <text:p>*</text:p>
          </table:table-cell>
          <table:table-cell table:formula="of:=SUM([.E18:.L18])" office:value-type="currency" office:currency="BRL" office:value="1443.04" calcext:value-type="currency">
            <text:p>R$ 1.443,04</text:p>
          </table:table-cell>
          <table:table-cell/>
          <table:table-cell office:value-type="currency" office:currency="BRL" office:value="79.47" calcext:value-type="currency">
            <text:p>R$ 79,47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18:.Q18])" office:value-type="currency" office:currency="BRL" office:value="139.08" calcext:value-type="currency">
            <text:p>R$ 139,08</text:p>
          </table:table-cell>
          <table:table-cell table:formula="of:=[.M18]-[.R18]" office:value-type="currency" office:currency="BRL" office:value="1303.96" calcext:value-type="currency">
            <text:p>R$ 1.303,9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table:style-name="ce142" office:value-type="float" office:value="7" calcext:value-type="float">
            <text:p>7</text:p>
          </table:table-cell>
          <table:table-cell office:value-type="string" calcext:value-type="string">
            <text:p>GLEICE MARIA SAUNDERS DA SILVA</text:p>
          </table:table-cell>
          <table:table-cell table:style-name="ce147" office:value-type="string" calcext:value-type="string">
            <text:p>***.892.513-**</text:p>
          </table:table-cell>
          <table:table-cell office:value-type="string" calcext:value-type="string">
            <text:p>TELEFONISTA</text:p>
          </table:table-cell>
          <table:table-cell table:style-name="ce183" office:value-type="currency" office:currency="BRL" office:value="1002.06" calcext:value-type="currency">
            <text:p>R$ 1.002,06</text:p>
          </table:table-cell>
          <table:table-cell table:style-name="ce183" office:value-type="string" calcext:value-type="string">
            <text:p>*</text:p>
          </table:table-cell>
          <table:table-cell table:style-name="ce183" office:value-type="currency" office:currency="BRL" office:value="10.24" calcext:value-type="currency">
            <text:p>R$ 10,24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office:value-type="currency" office:currency="BRL" office:value="63.42" calcext:value-type="currency">
            <text:p>R$ 63,42</text:p>
          </table:table-cell>
          <table:table-cell table:style-name="ce183" office:value-type="currency" office:currency="BRL" office:value="42.67" calcext:value-type="currency">
            <text:p>R$ 42,67</text:p>
          </table:table-cell>
          <table:table-cell table:style-name="ce183" office:value-type="string" calcext:value-type="string">
            <text:p>*</text:p>
          </table:table-cell>
          <table:table-cell table:formula="of:=SUM([.E19:.L19])" office:value-type="currency" office:currency="BRL" office:value="1567.97" calcext:value-type="currency">
            <text:p>R$ 1.567,97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39" calcext:value-type="currency">
            <text:p>R$ 84,39</text:p>
          </table:table-cell>
          <table:table-cell office:value-type="currency" office:currency="BRL" office:value="60.12" calcext:value-type="currency">
            <text:p>R$ 60,12</text:p>
          </table:table-cell>
          <table:table-cell/>
          <table:table-cell table:formula="of:=SUM([.N19:.Q19])" office:value-type="currency" office:currency="BRL" office:value="144.51" calcext:value-type="currency">
            <text:p>R$ 144,51</text:p>
          </table:table-cell>
          <table:table-cell table:formula="of:=[.M19]-[.R19]" office:value-type="currency" office:currency="BRL" office:value="1423.46" calcext:value-type="currency">
            <text:p>R$ 1.423,46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45" office:value-type="string" calcext:value-type="string">
            <text:p>HELLYSON ANDRE SOUSA LEMOS</text:p>
          </table:table-cell>
          <table:table-cell office:value-type="string" calcext:value-type="string">
            <text:p>***.845.663-**</text:p>
          </table:table-cell>
          <table:table-cell table:style-name="ce149" office:value-type="string" calcext:value-type="string">
            <text:p>TEC. DE SOM</text:p>
          </table:table-cell>
          <table:table-cell office:value-type="currency" office:currency="BRL" office:value="1403.17" calcext:value-type="currency">
            <text:p>R$ 1.403,17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string" calcext:value-type="string">
            <text:p>*</text:p>
          </table:table-cell>
          <table:table-cell table:number-columns-repeated="2" office:value-type="string" calcext:value-type="string">
            <text:p>*</text:p>
          </table:table-cell>
          <table:table-cell table:formula="of:=SUM([.E20:.L20])" office:value-type="currency" office:currency="BRL" office:value="1852.75" calcext:value-type="currency">
            <text:p>R$ 1.852,75</text:p>
          </table:table-cell>
          <table:table-cell office:value-type="string" calcext:value-type="string">
            <text:p>*</text:p>
          </table:table-cell>
          <table:table-cell office:value-type="currency" office:currency="BRL" office:value="112.25" calcext:value-type="currency">
            <text:p>R$ 112,25</text:p>
          </table:table-cell>
          <table:table-cell office:value-type="currency" office:currency="BRL" office:value="84.19" calcext:value-type="currency">
            <text:p>R$ 84,19</text:p>
          </table:table-cell>
          <table:table-cell office:value-type="string" calcext:value-type="string">
            <text:p>*</text:p>
          </table:table-cell>
          <table:table-cell table:formula="of:=SUM([.N20:.Q20])" office:value-type="currency" office:currency="BRL" office:value="196.44" calcext:value-type="currency">
            <text:p>R$ 196,44</text:p>
          </table:table-cell>
          <table:table-cell table:formula="of:=[.M20]-[.R20]" office:value-type="currency" office:currency="BRL" office:value="1656.31" calcext:value-type="currency">
            <text:p>R$ 1.656,31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45" office:value-type="string" calcext:value-type="string">
            <text:p>MARIA HELENA FONTENELE</text:p>
          </table:table-cell>
          <table:table-cell office:value-type="string" calcext:value-type="string">
            <text:p>***.062.201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24" calcext:value-type="currency">
            <text:p>R$ 10,24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21:.L21])" office:value-type="currency" office:currency="BRL" office:value="1536.26" calcext:value-type="currency">
            <text:p>R$ 1.536,26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39" calcext:value-type="currency">
            <text:p>R$ 84,39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21:.Q21])" office:value-type="currency" office:currency="BRL" office:value="144.51" calcext:value-type="currency">
            <text:p>R$ 144,51</text:p>
          </table:table-cell>
          <table:table-cell table:formula="of:=[.M21]-[.R21]" office:value-type="currency" office:currency="BRL" office:value="1391.75" calcext:value-type="currency">
            <text:p>R$ 1.391,75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45" office:value-type="string" calcext:value-type="string">
            <text:p>MAXSUEL MELO RIBEIRO</text:p>
          </table:table-cell>
          <table:table-cell office:value-type="string" calcext:value-type="string">
            <text:p>***.267.853-**</text:p>
          </table:table-cell>
          <table:table-cell table:style-name="ce149" office:value-type="string" calcext:value-type="string">
            <text:p>CARREGADOR</text:p>
          </table:table-cell>
          <table:table-cell office:value-type="currency" office:currency="BRL" office:value="993.46" calcext:value-type="currency">
            <text:p>R$ 993,46</text:p>
          </table:table-cell>
          <table:table-cell table:number-columns-repeated="2" office:value-type="string" calcext:value-type="string">
            <text:p>*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currency" office:currency="BRL" office:value="31.71" calcext:value-type="currency">
            <text:p>R$ 31,71</text:p>
          </table:table-cell>
          <table:table-cell table:number-columns-repeated="2" office:value-type="string" calcext:value-type="string">
            <text:p>*</text:p>
          </table:table-cell>
          <table:table-cell table:formula="of:=SUM([.E22:.L22])" office:value-type="currency" office:currency="BRL" office:value="1474.75" calcext:value-type="currency">
            <text:p>R$ 1.474,75</text:p>
          </table:table-cell>
          <table:table-cell office:value-type="string" calcext:value-type="string">
            <text:p>*</text:p>
          </table:table-cell>
          <table:table-cell office:value-type="currency" office:currency="BRL" office:value="79.47" calcext:value-type="currency">
            <text:p>R$ 79,47</text:p>
          </table:table-cell>
          <table:table-cell office:value-type="currency" office:currency="BRL" office:value="59.61" calcext:value-type="currency">
            <text:p>R$ 59,61</text:p>
          </table:table-cell>
          <table:table-cell office:value-type="string" calcext:value-type="string">
            <text:p>*</text:p>
          </table:table-cell>
          <table:table-cell table:formula="of:=SUM([.N22:.Q22])" office:value-type="currency" office:currency="BRL" office:value="139.08" calcext:value-type="currency">
            <text:p>R$ 139,08</text:p>
          </table:table-cell>
          <table:table-cell table:formula="of:=[.M22]-[.R22]" office:value-type="currency" office:currency="BRL" office:value="1335.67" calcext:value-type="currency">
            <text:p>R$ 1.335,67</text:p>
          </table:table-cell>
          <table:table-cell office:value-type="string" calcext:value-type="string">
            <text:p>*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45" office:value-type="string" calcext:value-type="string">
            <text:p>SOLANGE MARIA DE SOUSA</text:p>
          </table:table-cell>
          <table:table-cell office:value-type="string" calcext:value-type="string">
            <text:p>***.305.353-**</text:p>
          </table:table-cell>
          <table:table-cell table:style-name="ce149" office:value-type="string" calcext:value-type="string">
            <text:p>TELEFONISTA</text:p>
          </table:table-cell>
          <table:table-cell office:value-type="currency" office:currency="BRL" office:value="1002.06" calcext:value-type="currency">
            <text:p>R$ 1.002,06</text:p>
          </table:table-cell>
          <table:table-cell office:value-type="string" calcext:value-type="string">
            <text:p>*</text:p>
          </table:table-cell>
          <table:table-cell office:value-type="currency" office:currency="BRL" office:value="10.24" calcext:value-type="currency">
            <text:p>R$ 10,24</text:p>
          </table:table-cell>
          <table:table-cell office:value-type="currency" office:currency="BRL" office:value="305.58" calcext:value-type="currency">
            <text:p>R$ 305,58</text:p>
          </table:table-cell>
          <table:table-cell office:value-type="currency" office:currency="BRL" office:value="144" calcext:value-type="currency">
            <text:p>R$ 144,00</text:p>
          </table:table-cell>
          <table:table-cell table:style-name="ce182" office:value-type="string" calcext:value-type="string">
            <text:p>*</text:p>
          </table:table-cell>
          <table:table-cell office:value-type="currency" office:currency="BRL" office:value="42.67" calcext:value-type="currency">
            <text:p>R$ 42,67</text:p>
          </table:table-cell>
          <table:table-cell office:value-type="string" calcext:value-type="string">
            <text:p>*</text:p>
          </table:table-cell>
          <table:table-cell table:formula="of:=SUM([.E23:.L23])" office:value-type="currency" office:currency="BRL" office:value="1504.55" calcext:value-type="currency">
            <text:p>R$ 1.504,55</text:p>
          </table:table-cell>
          <table:table-cell office:value-type="string" calcext:value-type="string">
            <text:p>*</text:p>
          </table:table-cell>
          <table:table-cell office:value-type="currency" office:currency="BRL" office:value="84.39" calcext:value-type="currency">
            <text:p>R$ 84,39</text:p>
          </table:table-cell>
          <table:table-cell office:value-type="currency" office:currency="BRL" office:value="60.12" calcext:value-type="currency">
            <text:p>R$ 60,12</text:p>
          </table:table-cell>
          <table:table-cell office:value-type="string" calcext:value-type="string">
            <text:p>*</text:p>
          </table:table-cell>
          <table:table-cell table:formula="of:=SUM([.N23:.Q23])" office:value-type="currency" office:currency="BRL" office:value="144.51" calcext:value-type="currency">
            <text:p>R$ 144,51</text:p>
          </table:table-cell>
          <table:table-cell table:formula="of:=[.M23]-[.R23]" office:value-type="currency" office:currency="BRL" office:value="1360.04" calcext:value-type="currency">
            <text:p>R$ 1.360,04</text:p>
          </table:table-cell>
          <table:table-cell office:value-type="string" calcext:value-type="string">
            <text:p>*</text:p>
          </table:table-cell>
        </table:table-row>
        <table:table-row table:style-name="ro14">
          <table:table-cell table:style-name="Default"/>
          <table:table-cell table:style-name="ce173" office:value-type="string" calcext:value-type="string">
            <text:p>FONTE:</text:p>
          </table:table-cell>
          <table:table-cell table:style-name="ce70" office:value-type="string" calcext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4">
          <table:table-cell table:style-name="Default" table:number-columns-repeated="20"/>
        </table:table-row>
        <table:table-row table:style-name="ro14">
          <table:table-cell table:style-name="Default" table:number-columns-repeated="20"/>
        </table:table-row>
      </table:table>
      <table:named-expressions/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0:28:57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6-12-07T11:36:15Z</meta:creation-date>
    <dc:date>2018-11-09T10:29:47.651000000</dc:date>
    <meta:editing-cycles>67</meta:editing-cycles>
    <meta:editing-duration>P1DT6H14M31S</meta:editing-duration>
    <meta:document-statistic meta:table-count="26" meta:cell-count="12161" meta:object-count="0"/>
  </office:meta>
</office:document-meta>
</file>